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10, 1211 PA Hilversum, Kampstraat 3, 1211 GD Hilversum, Kampstraat 15, 1211 GD Hilversum (verbouwen panden naar kantoor-/woongebouw met 28 appartementen); CLZ-00008234; 30-04-2024; Sta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apenkamp 110, 1211 PA Hilversum, Kampstraat 3, 1211 GD Hilversum, Kampstraat 15, 1211 GD Hilversum (verbouwen panden naar kantoor-/woongebouw met 28 appartementen); CLZ-00008234; 30-04-2024; Status: Vergunning verleend, gemeente Hilversum</text:p>
            <text:p text:style-name="common-al">
            
          </text:p>
            <text:p text:style-name="common-al">Verzenddatum: 30-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6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3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chapenkamp 110, 1211 PA Hilversum, Kampstraat 3, 1211 GD Hilversum, Kampstraat 15, 1211 GD Hilversum (verbouwen panden naar kantoor-/woongebouw met 28 appartementen); CLZ-00008234; 30-04-2024; Status</meta:user-defined>
    <meta:user-defined meta:name="DCTERMS.W3CDTF/DCTERMS.available">2024-05-02</meta:user-defined>
    <meta:user-defined meta:name="DCTERMS.W3CDTF/OVERHEIDop.jaargang">2024</meta:user-defined>
    <meta:user-defined meta:name="OVERHEIDop.publicationIssue">195685</meta:user-defined>
    <meta:user-defined meta:name="OVERHEIDop.GmbID/DC.identifier">gmb-2024-195685</meta:user-defined>
    <meta:user-defined meta:name="OVERHEIDop.versieInformatie"/>
  </office:meta>
</office:document-meta>
</file>