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nokverhoging aan Laan van Kanaän 5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056 Laan van Kanaän 50 te Beverwijk, </text:span>
                </text:span>
                <text:span text:style-name="nadrukcur">realiseren nokverhoging, afgegeven op 25 april 2024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2-05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95679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67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67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056 </meta:user-defined>
    <dc:language>nl</dc:language>
    <meta:user-defined meta:name="OVERHEIDop.locatietype/OVERHEIDop.gebiedsmarkering">Adres</meta:user-defined>
    <meta:user-defined meta:name="DC.title">Toestemming voor het realiseren van een nokverhoging aan Laan van Kanaän 50 te Beverwijk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679</meta:user-defined>
    <meta:user-defined meta:name="OVERHEIDop.GmbID/DC.identifier">gmb-2024-195679</meta:user-defined>
    <meta:user-defined meta:name="OVERHEIDop.versieInformatie"/>
  </office:meta>
</office:document-meta>
</file>