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40- Tennis Toernooi op 3 augustus 2024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pril 2024 een aanvraag voor een evenementenvergunning ontvangen. De vergunning is aangevraagd voor 40- Tennis Toernooi op 3 augustus 2024 op locatie Sportlaan 43A, 1431HW Aalsmeer.</text:p>
            <text:p text:style-name="common-al">De aanvraag is geregistreerd onder zaaknummer Z2024-000015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5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6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3</meta:user-defined>
    <meta:user-defined meta:name="DCTERMS.abstract">Betreft: aanvraag op locatie Sportlaan 43A, 1431HW Aalsmeer</meta:user-defined>
    <dc:language>nl</dc:language>
    <meta:user-defined meta:name="OVERHEIDop.locatietype/OVERHEIDop.gebiedsmarkering">Punt</meta:user-defined>
    <meta:user-defined meta:name="DC.title">Aanvraag vergunning voor 40- Tennis Toernooi op 3 augustus 2024, Sportlaan 43A, 1431HW Aalsm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69</meta:user-defined>
    <meta:user-defined meta:name="OVERHEIDop.GmbID/DC.identifier">gmb-2024-195669</meta:user-defined>
    <meta:user-defined meta:name="OVERHEIDop.versieInformatie"/>
  </office:meta>
</office:document-meta>
</file>