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Weerkomm'n dage, Borculo, Ve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en 30 juni 2024 vindt op parkeerplaats de Veemarkt in Borculo het evenement weerkomm'n dage 2024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566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6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6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Weerkomm'n dage, Borculo, Veemark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66</meta:user-defined>
    <meta:user-defined meta:name="OVERHEIDop.GmbID/DC.identifier">gmb-2024-195666</meta:user-defined>
    <meta:user-defined meta:name="OVERHEIDop.versieInformatie"/>
  </office:meta>
</office:document-meta>
</file>