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olgaarder 1 t/m 7 (oneven) en Tolgaarder 2 t/m 14 (even)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Omgevingsdienst Midden-Holland (ODMH) namens gemeente Bodegraven-Reeuwijk een besluit genomen op de aanvraag met kenmerk 2023-00019938. Het gaat over het bouwen van 11 woningen op de locatie Tolgaarder 1 t/m 7 (oneven) en Tolgaarder 2 t/m 14 (even) in Nieuwerbrug aan den Rij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566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6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6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93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olgaarder 1 t/m 7 (oneven) en Tolgaarder 2 t/m 14 (even) in Nieuwerbrug aan den Rijn</meta:user-defined>
    <meta:user-defined meta:name="DCTERMS.W3CDTF/DCTERMS.available">2024-05-02</meta:user-defined>
    <meta:user-defined meta:name="DCTERMS.W3CDTF/OVERHEIDop.jaargang">2024</meta:user-defined>
    <meta:user-defined meta:name="OVERHEIDop.publicationIssue">195663</meta:user-defined>
    <meta:user-defined meta:name="OVERHEIDop.GmbID/DC.identifier">gmb-2024-195663</meta:user-defined>
    <meta:user-defined meta:name="OVERHEIDop.versieInformatie"/>
  </office:meta>
</office:document-meta>
</file>