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en technische bouwactiviteit voor het plaatsen van een VRF installatie (klimaatbeheersing) op een stalen constructieframe (inclusief geluidschermen) op het dak aan de achterzijde aan Boschstraat 65 4811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VRF installatie (klimaatbeheersing) op een stalen constructieframe (inclusief geluidschermen) op het dak aan de achterzijde aan Boschstraat 65 4811G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6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800</meta:user-defined>
    <meta:user-defined meta:name="DCTERMS.abstract">het plaatsen van een VRF installatie (klimaatbeheersing) op een stalen constructieframe (inclusief geluidschermen) op het dak aan de achterzijde</meta:user-defined>
    <dc:language>nl</dc:language>
    <meta:user-defined meta:name="DC.title">Omgevingsvergunning verleend voor buitenplanse omgevingsplanactiviteit en technische bouwactiviteit voor het plaatsen van een VRF installatie (klimaatbeheersing) op een stalen constructieframe (inclusief geluidschermen) op het dak aan de achterzijde aan Boschstraat 65 4811GD Breda</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908</meta:user-defined>
    <meta:user-defined meta:name="OVERHEIDop.publicationIssue">195653</meta:user-defined>
    <meta:user-defined meta:name="OVERHEIDop.GmbID/DC.identifier">gmb-2024-195653</meta:user-defined>
    <meta:user-defined meta:name="OVERHEIDop.versieInformatie"/>
  </office:meta>
</office:document-meta>
</file>