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S-toernooi 2024 op 17-20 mei aan Sportpark Bieslan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20 mei | DES-toernooi 2024 | Sportpark Bieslan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65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DES-toernooi 2024 op 17-20 mei aan Sportpark Biesland te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51</meta:user-defined>
    <meta:user-defined meta:name="OVERHEIDop.GmbID/DC.identifier">gmb-2024-195651</meta:user-defined>
    <meta:user-defined meta:name="OVERHEIDop.versieInformatie"/>
  </office:meta>
</office:document-meta>
</file>