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imitless op 17 en 18 mei aan TU-wijk, het grasveld naast The Fellowshop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-18 mei | Limitless | TU-wijk, grasveld naast The Fellowshop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565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5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5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Limitless op 17 en 18 mei aan TU-wijk, het grasveld naast The Fellowshop te Delf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50</meta:user-defined>
    <meta:user-defined meta:name="OVERHEIDop.GmbID/DC.identifier">gmb-2024-195650</meta:user-defined>
    <meta:user-defined meta:name="OVERHEIDop.versieInformatie"/>
  </office:meta>
</office:document-meta>
</file>