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unstobject t.b.v. fietsroute, t.h.v. hoek Eilandswal nr 2 langs Noordhollands 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oek Eilandswal nr 2 langs Noordhollands Kanaal<text:span text:style-name="nadrukvet">; </text:span>het plaatsen van een kunstobject t.b.v. fietsroute</text:p>
            <text:p text:style-name="common-al">
            
          </text:p>
            <text:p text:style-name="common-al">Verzenddatum:  30-04-2024 </text:p>
            <text:p text:style-name="common-al">Zaaknummer: 000066951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64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4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4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69518</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Verleend: het plaatsen van een kunstobject t.b.v. fietsroute, t.h.v. hoek Eilandswal nr 2 langs Noordhollands Kanaal</meta:user-defined>
    <meta:user-defined meta:name="DCTERMS.W3CDTF/DCTERMS.available">2024-05-02</meta:user-defined>
    <meta:user-defined meta:name="DCTERMS.W3CDTF/OVERHEIDop.jaargang">2024</meta:user-defined>
    <meta:user-defined meta:name="OVERHEIDop.publicationIssue">195649</meta:user-defined>
    <meta:user-defined meta:name="OVERHEIDop.GmbID/DC.identifier">gmb-2024-195649</meta:user-defined>
    <meta:user-defined meta:name="OVERHEIDop.versieInformatie"/>
  </office:meta>
</office:document-meta>
</file>