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vergunning voor het plaatsen van gevelluiken aan Lage Vierschaar 9 t/m 12 en Hoge Vierschaar 9 t/m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cur">
                  <text:span text:style-name="nadrukvet">Ingetrokken omgevingsvergunning</text:span>
                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023 Lage Vierschaar 9 t/m 12 en Hoge Vierschaar 9 t/m 12 te Beverwijk, </text:span>
                </text:span>
                <text:span text:style-name="nadrukcur">plaatsen gevelluiken, ingetrokken op 26 april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5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648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648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2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trokken vergunning voor het plaatsen van gevelluiken aan Lage Vierschaar 9 t/m 12 en Hoge Vierschaar 9 t/m 12 te Beverwijk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648</meta:user-defined>
    <meta:user-defined meta:name="OVERHEIDop.GmbID/DC.identifier">gmb-2024-195648</meta:user-defined>
    <meta:user-defined meta:name="OVERHEIDop.versieInformatie"/>
  </office:meta>
</office:document-meta>
</file>