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linderlaan 3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linderlaan 38 [MLO01L01866] Mierlo L 1866</text:p>
            <text:p text:style-name="common-al">Datum ontvangst: 30-04-2024</text:p>
            <text:p text:style-name="common-al">Omschrijving: nieuwbouw woning</text:p>
            <text:p text:style-name="common-al">Zaaknummer: 177121436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64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4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43653</meta:user-defined>
    <meta:user-defined meta:name="DCTERMS.abstract">Vlinderlaan 38 Mierlo - nieuw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linderlaan 38 in Mier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644</meta:user-defined>
    <meta:user-defined meta:name="OVERHEIDop.GmbID/DC.identifier">gmb-2024-195644</meta:user-defined>
    <meta:user-defined meta:name="OVERHEIDop.versieInformatie"/>
  </office:meta>
</office:document-meta>
</file>