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6 vacuümgemalen - 5H2 (Oosterwold), Kievietsweg, Tureluurweg, Goudplevierpad, Goudplevierweg noord, Goudplevierweg zuid, Goudplevi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plaatsen van 6 vacuümgemalen</text:p>
            <text:p text:style-name="common-al">
            <text:span text:style-name="nadrukvet">Locatie:</text:span> 5H2 (Oosterwold), Kievietsweg, Tureluurweg, Goudplevierpad, Goudplevierweg noord, Goudplevierweg zuid, Goudplevierweg</text:p>
            <text:p text:style-name="common-al">
            <text:span text:style-name="nadrukvet">Besluit:</text:span> verleend</text:p>
            <text:p text:style-name="common-al">
            <text:span text:style-name="nadrukvet">Datum verzending besluit:</text:span> 2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6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1</meta:user-defined>
    <meta:user-defined meta:name="DCTERMS.abstract">Gemeente Almere - verleend - aanvraag omgevingsvergunning -  het plaatsen van 6 vacuümgemalen - 5H2 (Oosterwold), Kievietsweg, Tureluurweg, Goudplevierpad, Goudplevierweg noord, Goudplevierweg zuid, Goudplevierweg</meta:user-defined>
    <dc:language>nl</dc:language>
    <meta:user-defined meta:name="OVERHEIDop.locatietype/OVERHEIDop.gebiedsmarkering">Punt</meta:user-defined>
    <meta:user-defined meta:name="DC.title">Gemeente Almere - verleend - aanvraag omgevingsvergunning -  het plaatsen van 6 vacuümgemalen - 5H2 (Oosterwold), Kievietsweg, Tureluurweg, Goudplevierpad, Goudplevierweg noord, Goudplevierweg zuid, Goudplevierweg</meta:user-defined>
    <meta:user-defined meta:name="DCTERMS.W3CDTF/DCTERMS.available">2024-05-02</meta:user-defined>
    <meta:user-defined meta:name="DCTERMS.W3CDTF/OVERHEIDop.jaargang">2024</meta:user-defined>
    <meta:user-defined meta:name="OVERHEIDop.publicationIssue">195639</meta:user-defined>
    <meta:user-defined meta:name="OVERHEIDop.GmbID/DC.identifier">gmb-2024-195639</meta:user-defined>
    <meta:user-defined meta:name="OVERHEIDop.versieInformatie"/>
  </office:meta>
</office:document-meta>
</file>