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legaliseren en gebruiken van het gebouw voor tijdelijke huisvesting aan Wilgenhofl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034 </text:span>
                <text:span text:style-name="nadrukvet">Wilgenhoflaan 2 te Beverwijk,</text:span> Gebouw legaliseren en gebruiken voor tijdelijke huisvesting, verlengt op 25 april 2024 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63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3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34 </meta:user-defined>
    <dc:language>nl</dc:language>
    <meta:user-defined meta:name="OVERHEIDop.locatietype/OVERHEIDop.gebiedsmarkering">Adres</meta:user-defined>
    <meta:user-defined meta:name="DC.title">Verlengen beslistermijn voor het legaliseren en gebruiken van het gebouw voor tijdelijke huisvesting aan Wilgenhoflaan 2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32</meta:user-defined>
    <meta:user-defined meta:name="OVERHEIDop.GmbID/DC.identifier">gmb-2024-195632</meta:user-defined>
    <meta:user-defined meta:name="OVERHEIDop.versieInformatie"/>
  </office:meta>
</office:document-meta>
</file>