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erstelbesluit ‘Buitengebied – Kastelijnsweg, Sint-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herstelbesluit ‘Buitengebied – Kastelijnsweg, Sint-Maartensdijk’ heeft vastgesteld:</text:p>
            <text:p text:style-name="common-al">
            <text:span text:style-name="nadrukvet">Herstelbesluit ‘Buitengebied – Kastelijnsweg, Sint-Maartensdijk’</text:span>
          </text:p>
            <text:p text:style-name="common-al">
            <text:span text:style-name="nadrukvet">Plangebied:</text:span> Het plangebied betreft de percelen aan de Kastelijnsweg 8, 10, 15 en 19 te Sint-Maartensdijk.</text:p>
            <text:p text:style-name="common-al">
            <text:span text:style-name="nadrukvet">Aanleiding:</text:span> Dit bestemmingsplan heeft tot doel de herontwikkeling van de locatie aan de Kastelijnsweg 10 mogelijk te maken en tegelijkertijd de bestemming van een een voormalige agrarisch bedrijf om te zetten naar de bestemming wonen en een toevoeging van een NED, zodat de bestemming van deze percelen aan zal sluiten bij het daadwerkelijk gebruik. </text:p>
            <text:p text:style-name="common-al">Het doel van het herstelbesluit is om in opdracht van de afdeling Bestuursrechtspraak van de Raad van State tekortkomingen aan het eerder vastgestelde plan te repareren. De volledige tussenuitspraak met daarin de opdracht aan de gemeenteraad is te vinden op <text:a xlink:href="https://www.raadvanstate.nl/uitspraken/@139590/202201157-1-r1/#highlight=kastelijnsweg" xlink:type="simple">Uitspraak 202201157/1/R1 - Raad van State</text:a></text:p>
            <text:p text:style-name="common-al">
            <text:span text:style-name="nadrukvet">Wijzigingen ten opzichte van het eerder vastgestelde plan:</text:span> De onderbouwing van de Nieuwe Economische Drager is in de toelichting van het bestemmingsplan aangepast. De Tuinbestemming van perceel Kastelijnsweg 8 is verkleind. Tot slot is de bestemming van Kastelijnsweg 15 terugzet van Wonen naar Agrarisch en wordt het aangevuld met een functieaanduiding voor een Boom, bos- en landschapsverzorgingsbedrijf. </text:p>
            <text:p text:style-name="common-al">
            <text:span text:style-name="nadrukvet">Inzage</text:span>
          </text:p>
            <text:p text:style-name="common-al">Het besluit, met de daarop betrekking hebbende stukken, ligt met ingang van 3 mei 2024 tot en met 14 juni 2024, dus gedurende 6 weken ter inzage tijdens de openingsuren in de openbare leesruimte van het gemeentehuis, Hof van Tholen 2 te Tholen.</text:p>
            <text:p text:style-name="common-al">U kunt de stukken online inzien op de landelijke website: http://www.ruimtelijkeplannen.nl. Het planidentificatienummer is: NL.IMRO.0716.bpkastelijnswegSMD-VG02</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2 mei 2024</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6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kastelijnswegSMD-VG02</meta:user-defined>
    <meta:user-defined meta:name="OVERHEIDop.Plansoort/OVERHEIDop.plansoort">bestemmings- of omgevingsplan</meta:user-defined>
    <meta:user-defined meta:name="DCTERMS.abstract">Het doel van het herstelbesluit is om in opdracht van de afdeling Bestuursrechtspraak van de Raad van State tekortkomingen aan het eerder vastgestelde plan te repareren</meta:user-defined>
    <dc:language>nl</dc:language>
    <meta:user-defined meta:name="OVERHEIDop.locatietype/OVERHEIDop.gebiedsmarkering">Punt</meta:user-defined>
    <meta:user-defined meta:name="DC.title">Vaststelling herstelbesluit ‘Buitengebied – Kastelijnsweg, Sint-Maartensdijk’</meta:user-defined>
    <meta:user-defined meta:name="DCTERMS.W3CDTF/DCTERMS.available">2024-05-02</meta:user-defined>
    <meta:user-defined meta:name="DCTERMS.W3CDTF/OVERHEIDop.jaargang">2024</meta:user-defined>
    <meta:user-defined meta:name="OVERHEIDop.publicationIssue">195621</meta:user-defined>
    <meta:user-defined meta:name="OVERHEIDop.GmbID/DC.identifier">gmb-2024-195621</meta:user-defined>
    <meta:user-defined meta:name="OVERHEIDop.versieInformatie"/>
  </office:meta>
</office:document-meta>
</file>