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kt 36 5554CD Valkenswaard &amp; Beiaardstraat 4 5554P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4-2024 een besluit genomen op de aanvraag voor een omgevingsvergunning met zaaknummer <text:span text:style-name="nadrukvet">2023-439777</text:span>.</text:p>
            <text:p text:style-name="common-al">De zaak betreft locatie Markt 36 5554CD Valkenswaard &amp; Beiaardstraat 4 5554PV Valkenswaard en heeft de omschrijving "verbouwen gebouw, Markt 36 en Beiaardstraat 4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1-05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562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2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2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9777</meta:user-defined>
    <meta:user-defined meta:name="DCTERMS.abstract">verbouwen gebouw, Markt 36 en Beiaardstraat 4</meta:user-defined>
    <dc:language>nl</dc:language>
    <meta:user-defined meta:name="OVERHEIDop.locatietype/OVERHEIDop.gebiedsmarkering">Punt</meta:user-defined>
    <meta:user-defined meta:name="DC.title">Besluit aanvraag omgevingsvergunning Markt 36 5554CD Valkenswaard &amp; Beiaardstraat 4 5554PV Valkenswaar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620</meta:user-defined>
    <meta:user-defined meta:name="OVERHEIDop.GmbID/DC.identifier">gmb-2024-195620</meta:user-defined>
    <meta:user-defined meta:name="OVERHEIDop.versieInformatie"/>
  </office:meta>
</office:document-meta>
</file>