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GB | Beestenmarkt 14 | Fratelli Leidschendam BV U kunt het conceptbesluit inzien vanaf 6 mei 2024 in het stadskantoor van de gemeente aan het Stationsplein 1. De balie is alleen op afspraak geopend. Een afspraak maakt u via www.delft.nl/afspraak. U kunt ook bellen met 14015, op werkdagen geopend van 08.00 uur tot 17.00 uur. U kunt uw schriftelijke zienswijze over het conceptbesluit kenbaar maken aan de burgemeester van Delft. Dat kan tot uiterlijk 17 juni 2024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61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Terra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15</meta:user-defined>
    <meta:user-defined meta:name="OVERHEIDop.GmbID/DC.identifier">gmb-2024-195615</meta:user-defined>
    <meta:user-defined meta:name="OVERHEIDop.versieInformatie"/>
  </office:meta>
</office:document-meta>
</file>