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vergunning wijzigen horeca verleend voor wijzigen Alcoholwetvergunning De Hinde in Langenboom Rogstraat 17, 5453R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jzigen Alcoholwetvergunning De Hinde in Langenboom</text:p>
              </text:list-item>
              <text:list-item text:style-override="id1-3-2-1-1-2-2">
                <text:number>•</text:number>
                <text:p text:style-name="al">Besluitdatum: 25 april 2024</text:p>
              </text:list-item>
              <text:list-item text:style-override="id1-3-2-1-1-2-3">
                <text:number>•</text:number>
                <text:p text:style-name="al">Locatie: Rogstraat 17, 5453RE Langenboom</text:p>
              </text:list-item>
              <text:list-item text:style-override="id1-3-2-1-1-2-4">
                <text:number>•</text:number>
                <text:p text:style-name="al">Zaaknummer: Z2024-000005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61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1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0571</meta:user-defined>
    <meta:user-defined meta:name="DCTERMS.abstract">alcoholvergunning wijzigen horeca verleend voor wijzigen Alcoholwetvergunning De Hinde in Langenboom Rogstraat 17, 5453RE Langenboom </meta:user-defined>
    <dc:language>nl</dc:language>
    <meta:user-defined meta:name="OVERHEIDop.locatietype/OVERHEIDop.gebiedsmarkering">Punt</meta:user-defined>
    <meta:user-defined meta:name="DC.title">alcoholvergunning wijzigen horeca verleend voor wijzigen Alcoholwetvergunning De Hinde in Langenboom Rogstraat 17, 5453RE Langenboom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10</meta:user-defined>
    <meta:user-defined meta:name="OVERHEIDop.GmbID/DC.identifier">gmb-2024-195610</meta:user-defined>
    <meta:user-defined meta:name="OVERHEIDop.versieInformatie"/>
  </office:meta>
</office:document-meta>
</file>