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s-Heerenberg, Grensstraat 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Montferland maken bekend dat op 02 mei 2024 een gedoogbeschikking is afgegeven ten behoeve van de tijdelijke huisvesting van maximaal veertig Oekraïense ontheemden in het bedrijfsverzamelgebouw aan de Grensstraat 2c te ‘s-Heerenberg voor de periode tot 08 mei 2029.</text:p>
            <text:p text:style-name="common-al">
            <text:span text:style-name="nadrukvet">Doel en ligging</text:span>
          </text:p>
            <text:p text:style-name="common-al">Gelet op de huidige crisissituatie zijn gemeenten in Nederland genoodzaakt huisvesting voor (Oekraïense) ontheemden te creëren. Gelet op de woningnood en schaarste in opvangplekken zijn creatieve oplossingen nodig. Een van deze creatieve oplossingen is de tijdelijke opvang van veertig ontheemden in het bedrijfsverzamelgebouw aan de Grensstraat 2c in ‘s-Heerenberg. Hiervoor is een gedoogbeschikking nodig.</text:p>
            <text:p text:style-name="common-al">
            <text:span text:style-name="nadrukvet">Bezwaar</text:span>
          </text:p>
            <text:p text:style-name="last-al">Op grond van een uitspraak van de Afdeling bestuursrechtspraak van de Raad van State van 24 april 2019 (ECLI:NL:RVS:2019:1356 (Bladel)) kunnen tegen een gedoogbeschikking geen rechtsmiddelen, zoals bezwaar, worden aangew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560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s-Heerenberg, Grensstraat 2c</meta:user-defined>
    <meta:user-defined meta:name="DCTERMS.W3CDTF/DCTERMS.available">2024-05-07</meta:user-defined>
    <meta:user-defined meta:name="DCTERMS.W3CDTF/OVERHEIDop.jaargang">2024</meta:user-defined>
    <meta:user-defined meta:name="OVERHEIDop.publicationIssue">195607</meta:user-defined>
    <meta:user-defined meta:name="OVERHEIDop.GmbID/DC.identifier">gmb-2024-195607</meta:user-defined>
    <meta:user-defined meta:name="OVERHEIDop.versieInformatie"/>
  </office:meta>
</office:document-meta>
</file>