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kstraat 35, 5087 BP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legaliseren van de reeds gebouwde berging en overdekt terras op het dakterras, Kerkstraat 35, 5087 BP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erkstraat 35, 5087 BP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legaliseren van de reeds gebouwde berging en overdekt terras op het dakterra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5-04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926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9560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60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60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19260</meta:user-defined>
    <dc:language>nl</dc:language>
    <meta:user-defined meta:name="OVERHEIDop.locatietype/OVERHEIDop.gebiedsmarkering">Punt</meta:user-defined>
    <meta:user-defined meta:name="DC.title">Ingekomen aanvraag omgevingsvergunning Kerkstraat 35, 5087 BP Diess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602</meta:user-defined>
    <meta:user-defined meta:name="OVERHEIDop.GmbID/DC.identifier">gmb-2024-195602</meta:user-defined>
    <meta:user-defined meta:name="OVERHEIDop.versieInformatie"/>
  </office:meta>
</office:document-meta>
</file>