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de N285 (rotonde Langeweg, oversteek Galgenweg en aansluiten parallelweg aan rotonde Noordelijke Randweg) - provinciale weg N285, gemeen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provinciale weg N285, gemeente Moerdijk</text:p>
            <text:p text:style-name="common-al">
            <text:span text:style-name="nadrukvet">Omschrijving project:</text:span> wijzigen van de N285 (rotonde Langeweg, oversteek Galgenweg en aansluiten parallelweg aan rotonde Noordelijke Randweg)</text:p>
            <text:p text:style-name="common-al">
            <text:span text:style-name="nadrukvet">Datum ontvangst:</text:span> 15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661</meta:user-defined>
    <meta:user-defined meta:name="DCTERMS.abstract">Gemeente Moerdijk - omgevingsvergunning - wijzigen van de N285 (rotonde Langeweg, oversteek Galgenweg en aansluiten parallelweg aan rotonde Noordelijke Randweg) - provinciale weg N285, gemeente Moerdijk</meta:user-defined>
    <dc:language>nl</dc:language>
    <meta:user-defined meta:name="OVERHEIDop.locatietype/OVERHEIDop.gebiedsmarkering">Punt</meta:user-defined>
    <meta:user-defined meta:name="DC.title">Gemeente Moerdijk - omgevingsvergunning - wijzigen van de N285 (rotonde Langeweg, oversteek Galgenweg en aansluiten parallelweg aan rotonde Noordelijke Randweg) - provinciale weg N285, gemeente Moerdijk</meta:user-defined>
    <meta:user-defined meta:name="DCTERMS.W3CDTF/DCTERMS.available">2024-01-03</meta:user-defined>
    <meta:user-defined meta:name="DCTERMS.W3CDTF/OVERHEIDop.jaargang">2024</meta:user-defined>
    <meta:user-defined meta:name="OVERHEIDop.publicationIssue">1956</meta:user-defined>
    <meta:user-defined meta:name="OVERHEIDop.GmbID/DC.identifier">gmb-2024-1956</meta:user-defined>
    <meta:user-defined meta:name="OVERHEIDop.versieInformatie"/>
  </office:meta>
</office:document-meta>
</file>