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assen van de bestaande bebouwing, Markiezenbaan 5, 5121 DS Rijen, Verzoeklocatie 202404250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25-04-2024 een aanvraag omgevingsvergunning hebben ontvangen voor het aanpassen van de bestaande bebouwing op het adres Markiezenbaan 5, 5121 DS Rijen, Verzoeklocatie 2024042501285 (1079230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9559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9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passen van de bestaande bebouwing, Markiezenbaan 5, 5121 DS Rijen, Verzoeklocatie 2024042501285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99</meta:user-defined>
    <meta:user-defined meta:name="OVERHEIDop.GmbID/DC.identifier">gmb-2024-195599</meta:user-defined>
    <meta:user-defined meta:name="OVERHEIDop.versieInformatie"/>
  </office:meta>
</office:document-meta>
</file>