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ordening Arbeidsmigranten 2024 (versie 22 januari 2024)</text:p>
      <text:section text:name="regeling_id1-3-2" text:style-name="regeling">
        <text:section text:name="aanhef_id1-3-2-1" text:style-name="aanhef">
          <text:section text:name="preambule_id1-3-2-1-1" text:style-name="preambule">
            <text:p text:style-name="al">De raad van de gemeente Valkenburg aan de Geul;</text:p>
            <text:p text:style-name="al">gelezen het voorstel van burgemeester en wethouders van 6 februari 2024;</text:p>
            <text:p text:style-name="al">gelet op de artikelen 5, eerste lid, onderdeel b, en 19, tweede lid, van de Wet goed verhuurderschap;</text:p>
            <text:p text:style-name="al">gezien het advies van de commissie Fysiek Domein van 19 maart 2024;</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verhuurvergunning: vergunning als bedoeld in artikel 5, eerste lid, onderdeel b, van de wet;</text:p>
            <text:p text:style-name="al">- wet: Wet goed verhuurderschap.</text:p>
          </text:section>
          <text:section text:name="artikel_id1-3-2-2-2" text:style-name="artikel">
            <text:p text:style-name="artikel_kop_titel"><text:span text:style-name="artikel_kop_label">Artikel</text:span> <text:span text:style-name="artikel_kop_nr">2.</text:span> Vergunningplicht verhuur verblijfsruimte</text:p>
            <text:p text:style-name="al">1. Het is verboden zonder vergunning van burgemeester en wethouders een verblijfsruimte te verhuren die behoort tot een in het tweede lid aangewezen categorie van verblijfsruimte.</text:p>
            <text:p text:style-name="al">2. Aangewezen zijn de volgende categorieën van verblijfsruimte:</text:p>
            <text:p text:style-name="al">a. hotels, pensions en ander horeca-vastgoed;</text:p>
            <text:p text:style-name="al">b. agrarische bedrijfsgebouwen;</text:p>
            <text:p text:style-name="al">c. (gedeeltes van) een woning;</text:p>
            <text:p text:style-name="al">d. elke andere vorm van gebouwen, niet zijnde woningen;</text:p>
            <text:p text:style-name="al">3. Gereserveerd</text:p>
            <text:p text:style-name="al">4. De verhuurvergunning is niet overdraagbaar.</text:p>
          </text:section>
          <text:section text:name="artikel_id1-3-2-2-3" text:style-name="artikel">
            <text:p text:style-name="artikel_kop_titel"><text:span text:style-name="artikel_kop_label">Artikel</text:span> <text:span text:style-name="artikel_kop_nr">3</text:span> (gereserveerd)</text:p>
            <text:p text:style-name="al"/>
          </text:section>
          <text:section text:name="artikel_id1-3-2-2-4" text:style-name="artikel">
            <text:p text:style-name="artikel_kop_titel"><text:span text:style-name="artikel_kop_label">Artikel</text:span> <text:span text:style-name="artikel_kop_nr">4.</text:span> Aanvraag van de verhuurvergunning</text:p>
            <text:p text:style-name="al">1. Een aanvraag om een verhuurvergunning wordt ingediend door gebruikmaking van een door burgemeester en wethouders vastgesteld aanvraagformulier.</text:p>
            <text:p text:style-name="al">2. Bij de aanvraag worden tenminste de volgende gegevens verstrekt:</text:p>
            <text:p text:style-name="al">a. naam, adres en woonplaats van de aanvrager, alsmede de geboortedatum als een natuurlijk persoon de aanvraag indient of het nummer van de Kamer van Koophandel of het vestigingsnummer van de aanvrager als een rechtspersoon de aanvraag indient;</text:p>
            <text:p text:style-name="al">b. adres en huurprijs van de verblijfsruimte waarop de aanvraag betrekking heeft;</text:p>
            <text:p text:style-name="al">c. een afschrift van de te sluiten modelhuurovereenkomst;</text:p>
            <text:p text:style-name="al">d. een beschrijving van de wijze waarop de verhuurder invulling geeft aan de regels van goed verhuurderschap, bedoeld in artikel 2 van de wet; </text:p>
            <text:p text:style-name="al">e. een opgave van de aan de aanvrager binnen een tijdvak van acht jaar voorafgaand aan de aanvraag opgelegde bestuurlijke boetes en lasten onder dwangsom wegens handelen in strijd met de verboden en bepalingen genoemd in artikel 7, tweede lid, onderdeel a, van de wet; en</text:p>
            <text:p text:style-name="al">f. een opgave van de ten aanzien van de aanvrager genomen besluiten als bedoeld in artikel 12, eerste lid, van de wet voor zover het beheer nog niet overeenkomstig artikel 16 van de wet is beëindigd.</text:p>
          </text:section>
          <text:section text:name="artikel_id1-3-2-2-5" text:style-name="artikel">
            <text:p text:style-name="artikel_kop_titel"><text:span text:style-name="artikel_kop_label">Artikel</text:span> <text:span text:style-name="artikel_kop_nr">5.</text:span> Bestuurlijke boete</text:p>
            <text:p text:style-name="al">1. Burgemeester en wethouders kunnen een bestuurlijke boete opleggen bij overtreding van de verboden, bedoeld in artikel 2, eerste lid, artikel 12, derde lid, van de wet of de op basis van artikel 8, tweede en derde lid, van de wet aan een verhuurvergunning verbonden voorwaarden.</text:p>
            <text:p text:style-name="al">2. De in het vorige lid bedoelde boete bedraagt ten hoogste:</text:p>
            <text:p text:style-name="al">a. voor overtreding van het verbod, bedoeld in artikel 2, eerste lid: ten hoogste een boete van de vierde categorie;</text:p>
            <text:p text:style-name="al">b. (gereserveerd);</text:p>
            <text:p text:style-name="al">c. voor overtreding van het verbod, bedoeld in artikel 12, derde lid, van de wet: ten hoogste een boete van de vierde categorie;</text:p>
            <text:p text:style-name="al">d. voor overtreding van een aan een verhuurvergunning verbonden voorwaarde: ten hoogste een boete van de vierde categorie.</text:p>
            <text:p text:style-name="al">Het betreft hier de categorieën als bedoeld in artikel 23, vierde lid, van het Wetboek van Strafrecht.</text:p>
            <text:p text:style-name="al">3. Als binnen een tijdvak van vier jaar voorafgaand aan de constatering van de overtreding al een bestuurlijke boete is opgelegd voor overtreding van de verboden of bepalingen bedoeld in het eerste lid, bedraagt de bestuurlijke boete, in afwijking van het tweede lid, ten hoogste:</text:p>
            <text:p text:style-name="al">a. voor overtreding van het verbod, bedoeld in artikel 2, eerste lid: ten hoogste een boete van de vijfde categorie;</text:p>
            <text:p text:style-name="al">b. (gereserveerd);</text:p>
            <text:p text:style-name="al">c. voor overtreding van het verbod, bedoeld in artikel 12, derde lid, van de wet: ten hoogste een boete van de vijfde categorie;</text:p>
            <text:p text:style-name="al">d. voor overtreding van een aan een verhuurvergunning verbonden voorwaarde: ten hoogste een boete van de vijfde categorie.</text:p>
            <text:p text:style-name="al">Het betreft hier de categorieën als bedoeld in artikel 23, vierde lid, van het Wetboek van Strafrecht.</text:p>
            <text:p text:style-name="al">4. Van recidive als bedoeld in het derde lid is sprake, als binnen vier jaar voorafgaand aan de constatering die leidt tot het opleggen van de in het eerste en derde lid bedoelde boete, een bestuurlijke boete is opgelegd voor overtreding van de verboden, bedoeld in artikel 2, eerste lid, en artikel 12, derde lid, van de wet, de op basis van artikel 8, tweede en derde lid, van de wet aan een verhuurvergunning verbonden voorwaarden of het handelen in strijd met de regels van goed verhuurderschap als bedoeld in artikel 2 van de wet.</text:p>
          </text:section>
          <text:section text:name="artikel_id1-3-2-2-6" text:style-name="artikel">
            <text:p text:style-name="artikel_kop_titel"><text:span text:style-name="artikel_kop_label">Artikel</text:span> <text:span text:style-name="artikel_kop_nr">6.</text:span> Overgangsrecht voor al aangevraagde en voor al verleende vergunningen</text:p>
            <text:p text:style-name="al">1. Als voor inwerkingtreding van deze verordening een aanvraag om een vergunning als bedoeld in Afdeling 6.1 Huisvesting arbeidsmigranten van de Algemene Plaatselijke Verordening (APV) is ingediend en op de aanvraag nog niet is besloten als deze verordening in werking treedt, wordt op de aanvraag beslist met toepassing van het bepaalde in de wet en deze verordening en blijft Afdeling 6.1 Huisvesting arbeidsmigranten APV buiten toepassing.</text:p>
            <text:p text:style-name="al">2. Een vergunning verleend op grond van Afdeling 6.1 Huisvesting arbeidsmigranten APV geldt als een verhuurvergunning verleend op grond van deze verordening.</text:p>
            <text:p text:style-name="al">3. Burgemeester en wethouders kunnen de voorwaarden, voorschriften en beperkingen, verbonden aan een in het vorige lid bedoelde vergunning, vervangen door op grond van artikel 8, tweede en derde lid, van de wet aan de verhuurvergunning te verbinden voorwaarden.</text:p>
          </text:section>
          <text:section text:name="artikel_id1-3-2-2-7" text:style-name="artikel">
            <text:p text:style-name="artikel_kop_titel"><text:span text:style-name="artikel_kop_label">Artikel</text:span> <text:span text:style-name="artikel_kop_nr">7.</text:span> Invoeringsregeling verhuurvergunning</text:p>
            <text:p text:style-name="al">1. Het verbod in artikel 2, eerste lid, is met ingang van 1 juli 2024 van toepassing op verhuurders die voor inwerkingtreding van deze verordening een verblijfsruimte verhuurden.</text:p>
            <text:p text:style-name="al">2. Burgemeester en wethouders zijn bevoegd om voor de in het eerste lid genoemde datum op een aanvraag om een verhuurvergunning, ingediend door een in het eerste lid bedoelde verhuurder, te beslissen.</text:p>
          </text:section>
          <text:section text:name="artikel_id1-3-2-2-8" text:style-name="artikel">
            <text:p text:style-name="artikel_kop_titel"><text:span text:style-name="artikel_kop_label">Artikel</text:span> <text:span text:style-name="artikel_kop_nr">8.</text:span> Intrekking oude vergunningstelsel</text:p>
            <text:p text:style-name="al">Afdeling 6.1 Huisvesting arbeidsmigranten APV wordt ingetrokken met ingang 1 juli 2024.</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ul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huurverordening Arbeidsmigranten 2024.</text:p>
            <text:p text:style-name="al"/>
            <text:p text:style-name="al"/>
          </text:section>
          <text:section text:name="paragraaf_id1-3-2-2-11" text:style-name="paragraaf">
            <text:p text:style-name="paragraaf_kop"><text:span text:style-name="label"/> <text:span text:style-name="nr"/> 
              <text:span text:style-name="nadrukcur">Algemeen</text:span>
            </text:p>
            <text:section text:name="structuurtekst_id1-3-2-2-11-2" text:style-name="structuurtekst">
              <text:p text:style-name="al"/>
              <text:p text:style-name="al"/>
            </text:section>
          </text:section>
          <text:section text:name="paragraaf_id1-3-2-2-12" text:style-name="paragraaf">
            <text:p text:style-name="paragraaf_kop"><text:span text:style-name="label"/> <text:span text:style-name="nr"/> Inleiding</text:p>
            <text:section text:name="structuurtekst_id1-3-2-2-12-2" text:style-name="structuurtekst">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an verhuurders of verhuurbemiddelaars.</text:p>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text:p>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text:p>
              <text:p text:style-name="al">Dit overleg heeft per mail plaatsgevonden. Alleen Vaals heeft hiervan gebruik gemaakt. Zij hebben geïnformeerd naar hoe wij een en ander hebben aangepakt. Het onderwerp arbeidsmigranten wordt ook besproken in het ambtelijk regionaal overleg volkshuisvesting Maastricht-Heuvelland (ROVH). Ook daarmee wordt gezorgd voor een stuk afstemming.</text:p>
            </text:section>
          </text:section>
          <text:section text:name="paragraaf_id1-3-2-2-13" text:style-name="paragraaf">
            <text:p text:style-name="paragraaf_kop"><text:span text:style-name="label"/> <text:span text:style-name="nr"/> Vergunningplicht verblijfsruimten voor arbeidsmigranten</text:p>
            <text:section text:name="structuurtekst_id1-3-2-2-13-2" text:style-name="structuurtekst">
              <text:p text:style-name="al">Voor de vergunningplicht voor verblijfsruimten voor arbeidsmigranten geldt dat in de verordening is geregeld in welke gebieden van de gemeen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 </text:p>
              <text:p text:style-name="al">Wij hebben een onderzoek laten uitvoeren naar de stand van zaken huisvesting arbeidsmigranten. Dit rapport maakt als bijlage onderdeel uit van deze toelichting. In hoofdstuk 4 (blz. 24 e.v.) is onderbouwd, waarom de invoering van het vergunningenstelsel noodzakelijk is. Samengevat:</text:p>
              <text:p text:style-name="al">1. De beroepsbevolking in Zuid-Limburg neemt de komende jaren verder af. Dat is ook in Valkenburg aan de Geul aan de orde. De regio heeft daarom een groot (economisch) belang bij de komst van buitenlandse werknemers.</text:p>
              <text:p text:style-name="al">2. De aanwezigheid van veel hotels die geen horecafunctie meer vervullen en voor verhuurders zeer aantrekkelijk zijn om arbeidsmigranten te huisvesten, zorgt ervoor dat in de gemeente Valkenburg een onevenredig groot aantal arbeidsmigranten verblijft. Er wonen in de gemeente veel meer arbeidsmigranten dan er werken. Er is daarbij een grote schaarste aan goede huisvesting voor arbeidsmigranten.</text:p>
              <text:p text:style-name="al">3. Op veel verblijfslocaties is vaak geen sprake van een woonbestemming, maar van een horecabestemming. De arbeidsmigranten verblijven er als toerist en staan niet ingeschreven in de gemeente. Er wordt met meerdere personen (vaak 2, soms meer) verbleven op de kamers. Er is vaak sprake van een afhankelijke situatie van woonruimte en werk, waarbij de huur met het loon wordt verdisconteerd. De afdeling handhaving van de gemeente constateert met regelmaat misstanden ten aanzien van hygiëne, brandveiligheid en de bouwkundige staat.</text:p>
              <text:p text:style-name="al">4. Bij een deel van de locaties is met regelmaat sprake van overlastsituaties.</text:p>
              <text:p text:style-name="al">5. De Wet Goed Verhuurderschap biedt gemeenten de mogelijkheid om te sturen op de huisvesting van arbeidsmigranten door de verhuur van woon- en verblijfsruimte voor arbeidsmigranten vergunningplichtig te maken. De bevindingen rechtvaardigen naar ons oordeel dat de gemeente gaat sturen op de huisvesting van arbeidsmigranten door deze huisvesting in de gemeente vergunningplichtig te maken.</text:p>
            </text:section>
          </text:section>
          <text:section text:name="paragraaf_id1-3-2-2-14" text:style-name="paragraaf">
            <text:p text:style-name="paragraaf_kop"><text:span text:style-name="label"/> <text:span text:style-name="nr"/> Wettelijk kader vergunningplicht</text:p>
            <text:section text:name="structuurtekst_id1-3-2-2-14-2" text:style-name="structuurtekst">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section>
          </text:section>
          <text:section text:name="paragraaf_id1-3-2-2-15" text:style-name="paragraaf">
            <text:p text:style-name="paragraaf_kop"><text:span text:style-name="label"/> <text:span text:style-name="nr"/> Beslistermijn</text:p>
            <text:section text:name="structuurtekst_id1-3-2-2-15-2" text:style-name="structuurtekst">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section>
          </text:section>
          <text:section text:name="paragraaf_id1-3-2-2-16" text:style-name="paragraaf">
            <text:p text:style-name="paragraaf_kop"><text:span text:style-name="label"/> <text:span text:style-name="nr"/> Weigeringsgronden</text:p>
            <text:section text:name="structuurtekst_id1-3-2-2-16-2" text:style-name="structuurtekst">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 </text:p>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 Zie: https://www.justis.nl/producten/wet-bibob/wat-is-de-wet-bibob</text:p>
            </text:section>
          </text:section>
          <text:section text:name="paragraaf_id1-3-2-2-17" text:style-name="paragraaf">
            <text:p text:style-name="paragraaf_kop"><text:span text:style-name="label"/> <text:span text:style-name="nr"/> Voorwaarden</text:p>
            <text:section text:name="structuurtekst_id1-3-2-2-17-2" text:style-name="structuurtekst">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section>
          </text:section>
          <text:section text:name="paragraaf_id1-3-2-2-18" text:style-name="paragraaf">
            <text:p text:style-name="paragraaf_kop"><text:span text:style-name="label"/> <text:span text:style-name="nr"/> Intrekkingsgronden</text:p>
            <text:section text:name="structuurtekst_id1-3-2-2-18-2" text:style-name="structuurtekst">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text:p>
            </text:section>
          </text:section>
          <text:section text:name="paragraaf_id1-3-2-2-19" text:style-name="paragraaf">
            <text:p text:style-name="paragraaf_kop"><text:span text:style-name="label"/> <text:span text:style-name="nr"/> Regulering van het eigendomsrecht en het vrij verkeer van diensten</text:p>
            <text:section text:name="structuurtekst_id1-3-2-2-19-2" text:style-name="structuurtekst">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 (1) </text:p>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 (2)</text:p>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1) Kamerstukken II 2021/22, 36 130, nr. 3, p. 46 ev.</text:p>
              <text:p text:style-name="al">(2) Kamerstukken II 2021/22, 36 130, nr. 3, p. 55 ev.</text:p>
              <text:p text:style-name="al"/>
            </text:section>
          </text:section>
          <text:section text:name="paragraaf_id1-3-2-2-20" text:style-name="paragraaf">
            <text:p text:style-name="paragraaf_kop"><text:span text:style-name="label"/> <text:span text:style-name="nr"/> 
              <text:span text:style-name="nadrukcur">Artikelsgewijs</text:span>
            </text:p>
            <text:section text:name="structuurtekst_id1-3-2-2-20-2" text:style-name="structuurtekst">
              <text:p text:style-name="al"/>
              <text:p text:style-name="al">Enkel die bepalingen die verdere toelichting behoeven, worden hieronder nader toegelicht.</text:p>
              <text:p text:style-name="al"/>
            </text:section>
          </text:section>
          <text:section text:name="paragraaf_id1-3-2-2-21" text:style-name="paragraaf">
            <text:p text:style-name="paragraaf_kop"><text:span text:style-name="label">Artikel</text:span> <text:span text:style-name="nr">1.</text:span> Definities</text:p>
            <text:section text:name="structuurtekst_id1-3-2-2-21-2" text:style-name="structuurtekst">
              <text:p text:style-name="al">In dit artikel zijn alleen definities van de begrippen verhuurvergunning en wet opgenomen. Deze definities spreken voor zich. In aanvulling op deze definities zijn ook de begripsomschrijvingen uit artikel 1 van de wet op deze verordening van toepassing. Dit gaat onder andere om omschrijvingen die zien op de begrippen woonruimte, verblijfsruimte en verhuurder.</text:p>
            </text:section>
          </text:section>
          <text:section text:name="paragraaf_id1-3-2-2-22" text:style-name="paragraaf">
            <text:p text:style-name="paragraaf_kop"><text:span text:style-name="label">Artikel</text:span> <text:span text:style-name="nr">2.</text:span> Vergunningplicht verhuur verblijfsruimte</text:p>
            <text:section text:name="structuurtekst_id1-3-2-2-22-2" text:style-name="structuurtekst">
              <text:p text:style-name="al">Op grond van artikel 5, eerste lid, onderdeel b, van de wet heeft de gemeenteraad de bevoegdheid een</text:p>
              <text:p text:style-name="al">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Derde lid (gereserveerd, voor het geval in de toekomst uitzonderingen worden opgenomen)</text:p>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section>
          </text:section>
          <text:section text:name="paragraaf_id1-3-2-2-23" text:style-name="paragraaf">
            <text:p text:style-name="paragraaf_kop"><text:span text:style-name="label">Artikel</text:span> <text:span text:style-name="nr">3</text:span> Vergunningplicht reguliere woonruimten</text:p>
            <text:section text:name="structuurtekst_id1-3-2-2-23-2" text:style-name="structuurtekst">
              <text:p text:style-name="al">(gereserveerd voor het geval de vergunningplicht verhuur reguliere woonruimten wordt ingevoerd)</text:p>
            </text:section>
          </text:section>
          <text:section text:name="paragraaf_id1-3-2-2-24" text:style-name="paragraaf">
            <text:p text:style-name="paragraaf_kop"><text:span text:style-name="label">Artikel</text:span> <text:span text:style-name="nr">4.</text:span> Aanvraag van de verhuurvergunning</text:p>
            <text:section text:name="structuurtekst_id1-3-2-2-24-2" text:style-name="structuurtekst">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section>
          </text:section>
          <text:section text:name="paragraaf_id1-3-2-2-25" text:style-name="paragraaf">
            <text:p text:style-name="paragraaf_kop"><text:span text:style-name="label">Artikel</text:span> <text:span text:style-name="nr">5.</text:span> Bestuurlijke boete</text:p>
            <text:section text:name="structuurtekst_id1-3-2-2-25-2" text:style-name="structuurtekst">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recidive.</text:p>
              <text:p text:style-name="al"> Tot slot maakt het vierde lid duidelijk wat onder recidive wordt verstaan en welke terugkijktermijn daarbij wordt gehanteerd. Daarbij wordt opgemerkt dat van recidive niet alleen sprake is als de verhuurder het verbod om zonder vergunning te verhuren, het verbod om ten aanzien van in beheer genomen ruimtes beheershandelingen te verrichten of de aan de vergunning verbonden voorwaarden overtreedt, maar ook als hij heeft gehandeld in strijd met de regels voor goed verhuurderschap. Overigens gaat het bij het beantwoorden van de vraag of sprake is van recidive, alleen om boetes die burgemeester en wethouders zelf hebben opgelegd. Boetes van andere gemeenten spelen geen rol.</text:p>
            </text:section>
          </text:section>
          <text:section text:name="paragraaf_id1-3-2-2-26" text:style-name="paragraaf">
            <text:p text:style-name="paragraaf_kop"><text:span text:style-name="label">Artikel</text:span> <text:span text:style-name="nr">6.</text:span> Overgangsrecht voor al aangevraagde en voor al verleende vergunningen</text:p>
            <text:section text:name="structuurtekst_id1-3-2-2-26-2" text:style-name="structuurtekst">
              <text:p text:style-name="al">Dit artikel voorziet in het overgangsrecht voor de verordening. In het eerste lid is bepaald, dat aanvragen die ingediend zijn voor inwerkingtreding van deze verordening, verder afgehandeld worden met toepassing van de Wet goed verhuurderschap en deze verordening.</text:p>
              <text:p text:style-name="al">Op grond van het tweede lid gelden de voor inwerkingtreding van deze verordening al verleende vergunningen als verhuurvergunning zoals bedoeld in deze verordening. Tot slot is in het derde lid geregeld dat burgemeester en wethouders de voorwaarden, voorschriften of beperkingen die verbonden zijn aan de voor inwerkingtreding van deze verordening al verleende vergunningen kunnen vervangen. Dat biedt burgemeester en wethouders de mogelijkheid de aan de verhuurvergunning verbonden voorwaarden in overeenstemming te brengen met de voorwaarden in artikel 8 van de wet. </text:p>
            </text:section>
          </text:section>
          <text:section text:name="paragraaf_id1-3-2-2-27" text:style-name="paragraaf">
            <text:p text:style-name="paragraaf_kop"><text:span text:style-name="label">Artikel</text:span> <text:span text:style-name="nr">7.</text:span> Invoeringsregeling verhuurvergunning</text:p>
            <text:section text:name="structuurtekst_id1-3-2-2-27-2" text:style-name="structuurtekst">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 </text:p>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section>
          </text:section>
          <text:section text:name="paragraaf_id1-3-2-2-28" text:style-name="paragraaf">
            <text:p text:style-name="paragraaf_kop"><text:span text:style-name="label">Artikel</text:span> <text:span text:style-name="nr">8.</text:span> Intrekking oude vergunningstelsel</text:p>
            <text:section text:name="structuurtekst_id1-3-2-2-28-2" text:style-name="structuurtekst">
              <text:p text:style-name="al">In artikel 25 van de wet is geregeld dat bestaande vergunningenstelsels voor verhuurders of de exploitatie van verhuurbemiddelingsbedrijven dan wel regels die zien op het tegengaan van uitbuiting en onevenredige benadeling van huurders, van rechtswege één jaar na inwerkingtreding van deze wet komen te vervallen. In beginsel is het dus niet nodig de bestaande regelgeving in te trekken. Dit artikel bevat desalniettemin een datum waarop de oude regels vervallen. In artikel 24 van de wet is namelijk geregeld dat een vergunningplicht niet eerder dan zes maanden na inwerkingtreding van deze verordening voor bestaande verhuursituaties geldt. De in dit artikel genoemde datum zorgt ervoor dat het oude en het nieuwe stelsel naadloos op elkaar aansluiten.</text:p>
            </text:section>
          </text:section>
        </text:section>
        <text:section text:name="regeling-sluiting_id1-3-2-3" text:style-name="regeling-sluiting">
          <text:section text:name="ondertekening_id1-3-2-3-1">
            <text:p><text:span text:style-name="functie">Aldus vastgesteld in de openbare raadsvergadering, gehouden op 8 april 2024.</text:span></text:p>
            <text:p><text:span text:style-name="functie"/></text:p>
            <text:p><text:span text:style-name="functie">mr. J.W.L. Pluijmen D.M.M.T. Prevoo</text:span></text:p>
            <text:p><text:span text:style-name="functie"/></text:p>
            <text:p><text:span text:style-name="functie">griffier voorzit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55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erhuurverordening Arbeidsmigranten 2024 (versie 22 januari 2024)</meta:user-defined>
    <meta:user-defined meta:name="DCTERMS.W3CDTF/DCTERMS.available">2024-05-02</meta:user-defined>
    <meta:user-defined meta:name="DCTERMS.W3CDTF/OVERHEIDop.jaargang">2024</meta:user-defined>
    <meta:user-defined meta:name="OVERHEIDop.publicationIssue">195597</meta:user-defined>
    <meta:user-defined meta:name="OVERHEIDop.betreftRegeling">CVDR719385_1</meta:user-defined>
    <meta:user-defined meta:name="xs:date/OVERHEIDop.startdatum">2024-07-01</meta:user-defined>
    <meta:user-defined meta:name="OVERHEIDop.GmbID/DC.identifier">gmb-2024-195597</meta:user-defined>
    <meta:user-defined meta:name="OVERHEIDop.versieInformatie"/>
  </office:meta>
</office:document-meta>
</file>