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voor het evenement Offers Treffen 2.0 d.d. 15-06-2024 op het Mgr. Frederixplein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het Offers Treffen 2.0 d.d. 15 juni 2024</text:p>
            <text:p text:style-name="common-al">· Besluitdatum: 30 april 2024</text:p>
            <text:p text:style-name="common-al">· Locatie: Nabij Mgr. Frederixplein 3, 5851AM Afferden L</text:p>
            <text:p text:style-name="common-al">· Zaaknummer: Z2024-00000032</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11 juni 2024, laten weten dat u het niet eens bent met het genomen besluit. Dit heet bezwaar maken. U kunt bezwaar maken als de vergunning tegen uw belangen ingaat. Uw bezwaar tegen het besluit dient schriftelijk en voorzien van een motivering te worden ingediend bij de burgemeester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9559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9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9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032</meta:user-defined>
    <meta:user-defined meta:name="DCTERMS.abstract">Tapontheffing ( Alcoholwet) verleend voor het Offers Treffen 2.0 d.d. 15 juni 2024 op het Mgr. Frederixplein in Afferden L.</meta:user-defined>
    <dc:language>nl</dc:language>
    <meta:user-defined meta:name="OVERHEIDop.locatietype/OVERHEIDop.gebiedsmarkering">Punt</meta:user-defined>
    <meta:user-defined meta:name="DC.title">APV-ontheffing verleend voor een Tapontheffing ( Alcoholwet) voor het evenement Offers Treffen 2.0 d.d. 15-06-2024 op het Mgr. Frederixplein in Afferden L.</meta:user-defined>
    <meta:user-defined meta:name="DCTERMS.W3CDTF/DCTERMS.available">2024-05-02</meta:user-defined>
    <meta:user-defined meta:name="DCTERMS.W3CDTF/OVERHEIDop.jaargang">2024</meta:user-defined>
    <meta:user-defined meta:name="OVERHEIDop.publicationIssue">195595</meta:user-defined>
    <meta:user-defined meta:name="OVERHEIDop.GmbID/DC.identifier">gmb-2024-195595</meta:user-defined>
    <meta:user-defined meta:name="OVERHEIDop.versieInformatie"/>
  </office:meta>
</office:document-meta>
</file>