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rrenlaan 12, 7313 AV Apeldoorn, het wijzigen van een gevel door isoleren  buitenm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4-2024</text:p>
            <text:p text:style-name="common-al">Zaaknummer:  0200502542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59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9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9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25429</meta:user-defined>
    <dc:language>nl</dc:language>
    <meta:user-defined meta:name="OVERHEIDop.locatietype/OVERHEIDop.gebiedsmarkering">Punt</meta:user-defined>
    <meta:user-defined meta:name="DC.title">Aanvraag Omgevingsvergunning Sparrenlaan 12, 7313 AV Apeldoorn, het wijzigen van een gevel door isoleren  buitenmur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591</meta:user-defined>
    <meta:user-defined meta:name="OVERHEIDop.GmbID/DC.identifier">gmb-2024-195591</meta:user-defined>
    <meta:user-defined meta:name="OVERHEIDop.versieInformatie"/>
  </office:meta>
</office:document-meta>
</file>