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kansspelautomaten Café Sowieso aan Lindenlaan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47 Alkmaar:</text:span> Aanwezigheidsvergunning kansspelautomaten Café Sowieso</text:p>
            <text:p text:style-name="common-al">Zaaknummer: 00006012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1273</meta:user-defined>
    <dc:language>nl</dc:language>
    <meta:user-defined meta:name="OVERHEIDop.locatietype/OVERHEIDop.gebiedsmarkering">Adres</meta:user-defined>
    <meta:user-defined meta:name="DC.title">Toestemming voor het gebruik van een aanwezigheidsvergunning kansspelautomaten Café Sowieso aan Lindenlaan 4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59</meta:user-defined>
    <meta:user-defined meta:name="OVERHEIDop.GmbID/DC.identifier">gmb-2024-19559</meta:user-defined>
    <meta:user-defined meta:name="OVERHEIDop.versieInformatie"/>
  </office:meta>
</office:document-meta>
</file>