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112 5664E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12 5664EL Geldrop</text:p>
            <text:p text:style-name="common-al">Datum ontvangst: 29-04-2024</text:p>
            <text:p text:style-name="common-al">Omschrijving: verbouwing café met poolcentrum naar poolcentrum en aanvraag voor kamerbewoning bovenverdieping (2 kamers)</text:p>
            <text:p text:style-name="common-al">Zaaknummer: 1771214360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558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43603</meta:user-defined>
    <meta:user-defined meta:name="DCTERMS.abstract"> Bogardeind 112 Geldrop - verbouwing café met poolcentrum naar poolcentrum en aanvraag voor kamerbewoning bovenverdieping (2 kamer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gardeind 112 5664EL Geldrop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5588</meta:user-defined>
    <meta:user-defined meta:name="OVERHEIDop.GmbID/DC.identifier">gmb-2024-195588</meta:user-defined>
    <meta:user-defined meta:name="OVERHEIDop.versieInformatie"/>
  </office:meta>
</office:document-meta>
</file>