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40, 3621BN Breukele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april 2024</text:p>
            <text:p text:style-name="common-al">Zaaknummer: Z2023-00002076</text:p>
            <text:p text:style-name="common-al">U kunt bezwaar maken tot en met 11 jun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un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5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76</meta:user-defined>
    <meta:user-defined meta:name="DCTERMS.abstract">Betreft: Beschikking op aanvraag op locatie Straatweg 40, 3621BN Breuk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Omgevingsvergunning Straatweg 40, 3621BN Breukelen - Het bouwen van een schuur</meta:user-defined>
    <meta:user-defined meta:name="OVERHEIDop.datumEindeReactietermijn">2024-06-11</meta:user-defined>
    <meta:user-defined meta:name="OVERHEIDop.terinzageleggingBG">https://jeleefomgeving.nl/inzien/823214527/f4f3eb9a-06ef-11ef-a338-00505601200c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83</meta:user-defined>
    <meta:user-defined meta:name="OVERHEIDop.GmbID/DC.identifier">gmb-2024-195583</meta:user-defined>
    <meta:user-defined meta:name="OVERHEIDop.versieInformatie"/>
  </office:meta>
</office:document-meta>
</file>