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fondbesluit Subsidieregeling voor en door studenten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vaststelling van het subsidieplafond voor de Subsidieregeling voor en door studenten Zwolle 2024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2, artikel 12 van de Subsidieregeling voor en door studenten Zwolle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de Subsidieregeling voor en door studenten Zwolle 2024 voor het jaar 2024 vast te stellen op € 6.25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april 2024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557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7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7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cb 23-4-2024</meta:user-defined>
    <meta:user-defined meta:name="DCTERMS.alternative">Plafondbesluit Subsidieregeling voor en door studenten Zwolle 2024</meta:user-defined>
    <dc:language>nl</dc:language>
    <meta:user-defined meta:name="OVERHEIDop.locatietype/OVERHEIDop.gebiedsmarkering">Gemeente</meta:user-defined>
    <meta:user-defined meta:name="DC.title">Plafondbesluit Subsidieregeling voor en door studenten Zwolle 2024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5578</meta:user-defined>
    <meta:user-defined meta:name="OVERHEIDop.GmbID/DC.identifier">gmb-2024-195578</meta:user-defined>
    <meta:user-defined meta:name="OVERHEIDop.versieInformatie"/>
  </office:meta>
</office:document-meta>
</file>