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Tijdelijke beleidsregels voor de omgang van bodemverontreiniging en bodemsanering in de Gemeente Leusden</text:p>
      <text:section text:name="regeling_id1-3-2" text:style-name="regeling">
        <text:section text:name="aanhef_id1-3-2-1" text:style-name="aanhef">
          <text:section text:name="preambule_id1-3-2-1-1" text:style-name="preambule">
            <text:p text:style-name="al">Burgemeester en wethouders van Leusden maken bekend dat zij het besluit, voor tijdelijke beleidsregels voor de omgang van bodemverontreiniging en bodemsanering in de Gemeente Leusden, hebben vastgesteld.</text:p>
            <text:p text:style-name="al"/>
            <text:p text:style-name="al">
            <text:span text:style-name="nadrukvet">Toelichting</text:span>
          </text:p>
            <text:p text:style-name="al">De inwerkingtreding van de Omgevingswet, per 1 januari 2024, heeft er voor gezorgd dat voorheen geldende provinciale beleidsstukken en handelingskader, die helpen in de omgang met specifieke bodemverontreinigingsproblemen, zijn komen te vervallen. Denk hierbij aan diffuus lood, OCB (organische chloorhoudende bestrijdingsmiddelen) en PFAS. Per 1 januari 2024 is het bevoegd gezag verschoven van de provincie naar de gemeenten. Gemeenten moeten beleid dat ze willen behouden, opnemen in hun omgevingsplan. Een nieuw integraal omgevingsplan is voorlopig nog niet gereed. Voor deze overgangssituatie heeft het college de beleidsstukken van toepassing verklaard op het grondgebied van de gemeente Leusden.</text:p>
            <text:p text:style-name="al"/>
            <text:p text:style-name="al">
            <text:span text:style-name="nadrukvet">Besluit van 16 april 2024</text:span>
          </text:p>
            <text:p text:style-name="al">Het college besluit de volgende (provinciale) beleidstukken onder de Omgevingswet van toepassing te verklar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a.</text:number>
                <text:p text:style-name="al">Handelingskader voor Diffuus lood in de bodem, opgesteld door provincie Utrecht, vastgesteld 24 september 2019, referentienummer 81F8FFB6. </text:p>
              </text:list-item>
              <text:list-item text:style-override="id1-3-2-2-1-2-2">
                <text:number>b.</text:number>
                <text:p text:style-name="al">Handelingskader bodembeheer toemaakgronden, Landelijk gebied december 2010. Opgesteld door provincie Utrecht. Bekrachtigd op 7 januari 2014. </text:p>
              </text:list-item>
              <text:list-item text:style-override="id1-3-2-2-1-2-3">
                <text:number>c.</text:number>
                <text:p text:style-name="al">Handelingskader OCB Kromme Rijnstreek, opgesteld door provincie Utrecht, publicatiedatum 1 maart 2022, nummer 2387. </text:p>
              </text:list-item>
              <text:list-item text:style-override="id1-3-2-2-1-2-4">
                <text:number>d.</text:number>
                <text:p text:style-name="al">Circulaire bodemsanering 2013. Opgesteld door Rijksoverheid. Gepubliceerd in de Staatscourant op 27 juni 2013. Nummer 16675. </text:p>
              </text:list-item>
              <text:list-item text:style-override="id1-3-2-2-1-2-5">
                <text:number>e.</text:number>
                <text:p text:style-name="al">De memo “Risicogrenzen ten behoeve van de vaststelling van Interventiewaarden voor PFOS, PFOA en Gen X” van het RIVM, voor de beoordeling van een PFAS verontreiniging. Opgesteld door Rijksinstituut voor Volksgezondheid en Milieu (RIVM). Publicatiedatum 5 juli 2021.</text:p>
              </text:list-item>
            </text:list>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95575</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575</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575</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Leusden</meta:user-defined>
    <meta:user-defined meta:name="OVERHEID.Informatietype/DC.type">officiële publicatie</meta:user-defined>
    <meta:user-defined meta:name="OVERHEIDop.Rubriek/DC.type">beleidsregel</meta:user-defined>
    <meta:user-defined meta:name="OVERHEID.Gemeente/DCTERMS.publisher">Leusden</meta:user-defined>
    <meta:user-defined meta:name="OVERHEID.Gemeente/OVERHEID.authority">Leusden</meta:user-defined>
    <meta:user-defined meta:name="OVERHEID.TaxonomieBeleidsagendaDecentraal/OVERHEID.category">Bestuur | Organisatie en beleid</meta:user-defined>
    <meta:user-defined meta:name="DC.source">Onbekend</meta:user-defined>
    <meta:user-defined meta:name="OVERHEIDop.referentienummer">159536</meta:user-defined>
    <meta:user-defined meta:name="DCTERMS.alternative">Tijdelijke beleidsregels voor de omgang van bodemverontreiniging en bodemsanering in de Gemeente Leusden</meta:user-defined>
    <dc:language>nl</dc:language>
    <meta:user-defined meta:name="OVERHEIDop.locatietype/OVERHEIDop.gebiedsmarkering">Gemeente</meta:user-defined>
    <meta:user-defined meta:name="DC.title">Tijdelijke beleidsregels voor de omgang van bodemverontreiniging en bodemsanering in de Gemeente Leusden</meta:user-defined>
    <meta:user-defined meta:name="DCTERMS.W3CDTF/DCTERMS.available">2024-05-02</meta:user-defined>
    <meta:user-defined meta:name="OVERHEIDop.externeBijlage">Bijlage A Handelingskader diffuus lood in de bodem|exb-2024-17898</meta:user-defined>
    <meta:user-defined meta:name="OVERHEIDop.externeBijlage">Bijlage B Beleidsregel |exb-2024-17899</meta:user-defined>
    <meta:user-defined meta:name="OVERHEIDop.externeBijlage">Bijlage C Handelingskader bestrijdingsmiddelen|exb-2024-17900</meta:user-defined>
    <meta:user-defined meta:name="OVERHEIDop.externeBijlage">Bijlage D Circulaire bodemsanering|exb-2024-17901</meta:user-defined>
    <meta:user-defined meta:name="OVERHEIDop.externeBijlage">Bijlage E Memo Risicogrenzen |exb-2024-17902</meta:user-defined>
    <meta:user-defined meta:name="DCTERMS.W3CDTF/OVERHEIDop.jaargang">2024</meta:user-defined>
    <meta:user-defined meta:name="OVERHEIDop.publicationIssue">195575</meta:user-defined>
    <meta:user-defined meta:name="OVERHEIDop.betreftRegeling">CVDR719382_1</meta:user-defined>
    <meta:user-defined meta:name="xs:date/OVERHEIDop.startdatum">2024-05-03</meta:user-defined>
    <meta:user-defined meta:name="OVERHEIDop.GmbID/DC.identifier">gmb-2024-195575</meta:user-defined>
    <meta:user-defined meta:name="OVERHEIDop.versieInformatie"/>
  </office:meta>
</office:document-meta>
</file>