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hogen van de dakranden t.b.v. verduurzamen van de woningen (isoleren dak), Lotsydreef, Fanny Blankers Koendreef, Fenny de Soet-ten Bosch Dreef, Jaap Edendreef, Oderdreef , Pahud de Mortangesdreef , Broekhuysendreef, Dommeringdreef, Elbedreef , Wezerdreef , GU-Z2024-0004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sydreef, Fanny Blankers Koendreef, Fenny de Soet-ten Bosch Dreef, Jaap Edendreef, Oderdreef , Pahud de Mortangesdreef , Broekhuysendreef, Dommeringdreef, Elbedreef , Wezerdreef</text:p>
            <text:p text:style-name="common-al">GU-Z2024-0004139</text:p>
            <text:p text:style-name="common-al">Toelichting: het verhogen van de dakranden t.b.v. verduurzamen van de woningen (isoleren dak)</text:p>
            <text:p text:style-name="common-al">Datum besluit: 26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57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139</meta:user-defined>
    <meta:user-defined meta:name="DCTERMS.abstract">Verleende Omgevingsvergunning, het verhogen van de dakranden t.b.v. verduurzamen van de woningen, Lotsydreef, Fanny Blankers Koendreef, Fenny de Soet-ten Bosch Dreef, Jaap Edendreef, Oderdreef , Pahud de Mortangesdreef , Broekhuysendreef, Dommeringdreef, Elbedreef , Wezerdreef , GU-Z2024-0004139</meta:user-defined>
    <dc:language>nl</dc:language>
    <meta:user-defined meta:name="OVERHEIDop.locatietype/OVERHEIDop.gebiedsmarkering">Vlak</meta:user-defined>
    <meta:user-defined meta:name="DC.title">Verleende Omgevingsvergunning, het verhogen van de dakranden t.b.v. verduurzamen van de woningen (isoleren dak), Lotsydreef, Fanny Blankers Koendreef, Fenny de Soet-ten Bosch Dreef, Jaap Edendreef, Oderdreef , Pahud de Mortangesdreef , Broekhuysendreef, Dommeringdreef, Elbedreef , Wezerdreef , GU-Z2024-0004139</meta:user-defined>
    <meta:user-defined meta:name="OVERHEIDop.datumEindeReactietermijn">2024-06-11</meta:user-defined>
    <meta:user-defined meta:name="OVERHEIDop.terinzageleggingBG">https://jeleefomgeving.nl/inzien/002220647/592ee6df-06ea-11ef-a334-0050560122a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72</meta:user-defined>
    <meta:user-defined meta:name="OVERHEIDop.GmbID/DC.identifier">gmb-2024-195572</meta:user-defined>
    <meta:user-defined meta:name="OVERHEIDop.versieInformatie"/>
  </office:meta>
</office:document-meta>
</file>