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style>
    <style:style style:family="table-column" style:parent-style-name="colspec" style:name="id1-3-2-2-1-2-1-2">
      <style:table-column-properties/>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verlenen ontheffingen Reglement Verkeersregels en Verkeerstekens 1990</text:p>
      <text:section text:name="regeling_id1-3-2" text:style-name="regeling">
        <text:section text:name="aanhef_id1-3-2-1" text:style-name="aanhef">
          <text:section text:name="preambule_id1-3-2-1-1" text:style-name="preambule">
            <text:p text:style-name="al">Het college van de gemeente Pijnacker-Nootdorp;</text:p>
            <text:p text:style-name="al"/>
            <text:p text:style-name="al">gezien het advies van de afdeling Wijkzaken d.d. 16 april 2024 ;</text:p>
            <text:p text:style-name="al"/>
            <text:p text:style-name="al">gelet op gelet op artikel 87 van het Reglement Verkeersregels en Verkeersteken (RVV) 1990;</text:p>
            <text:p text:style-name="al"/>
            <text:p text:style-name="al">
            <text:span text:style-name="nadrukvet">besluit:</text:span>
          </text:p>
            <text:p text:style-name="al"/>
            <text:p text:style-name="al">vast te stellen, beleidsregels welke in acht dienen te worden genomen bij het beoordelen van aanvragen om ontheffingen van de artikelen 10, 23, eerste lid, 24, 25, 26, 46, 53, alsmede artikel 62 voor zover het betreft de verkeerstekens C1, C2, C4, C6 tot en met C21, D2, D4 tot en met D7, E1 tot en met E3, F7 en de verkeerstekens genoemd in de artikelen 73, 76, 77, 78, 81 van het RVV 1990.</text:p>
            <text:p text:style-name="al"/>
            <text:p text:style-name="al">NB: Niet op alle artikelen waarop volgens artikel 87 (RVV) ontheffing mogelijk is, wordt door het college van B&amp;W ontheffing verleend.</text:p>
            <text:p text:style-name="al"/>
            <text:p text:style-name="al">
            <text:span text:style-name="nadrukvet">Beleidsregels verlenen ontheffingen Reglement Verkeersregels en Verkeerstekens 199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section text:name="table_id1-3-2-2-1-2" text:style-name="table">
              <text:p text:style-name="table_top"/>
              <table:table table:style-name="tgroup">
                <table:table-column table:style-name="id1-3-2-2-1-2-1-1"/>
                <table:table-column table:style-name="id1-3-2-2-1-2-1-2"/>
                <table:table-row table:style-name="row">
                  <table:table-cell table:style-name="entry" table:number-rows-spanned="1" table:number-columns-spanned="1">
                    <text:p text:style-name="table_al">APV</text:p>
                  </table:table-cell>
                  <table:table-cell table:style-name="entry" table:number-rows-spanned="1" table:number-columns-spanned="1">
                    <text:p text:style-name="table_al">Algemene Plaatselijke Verordening.</text:p>
                  </table:table-cell>
                </table:table-row>
                <table:table-row table:style-name="row">
                  <table:table-cell table:style-name="entry" table:number-rows-spanned="1" table:number-columns-spanned="1">
                    <text:p text:style-name="table_al">Kenteken</text:p>
                  </table:table-cell>
                  <table:table-cell table:style-name="entry" table:number-rows-spanned="1" table:number-columns-spanned="1">
                    <text:p text:style-name="table_al">kenteken als bedoeld in artikel 36 of artikel 37, derde lid van de Wegenverkeerswet 1994.</text:p>
                  </table:table-cell>
                </table:table-row>
                <table:table-row table:style-name="row">
                  <table:table-cell table:style-name="entry" table:number-rows-spanned="1" table:number-columns-spanned="1">
                    <text:p text:style-name="table_al">Ontheffing</text:p>
                  </table:table-cell>
                  <table:table-cell table:style-name="entry" table:number-rows-spanned="1" table:number-columns-spanned="1">
                    <text:p text:style-name="table_al">een brief waarin de gemeente toestemming geeft om een verkeersregel of verkeerteken te overtreden zonder dat daarvoor een alternatief is.</text:p>
                  </table:table-cell>
                </table:table-row>
                <table:table-row table:style-name="row">
                  <table:table-cell table:style-name="entry" table:number-rows-spanned="1" table:number-columns-spanned="1">
                    <text:p text:style-name="table_al">Ontheffinghouder</text:p>
                  </table:table-cell>
                  <table:table-cell table:style-name="entry" table:number-rows-spanned="1" table:number-columns-spanned="1">
                    <text:p text:style-name="table_al">de natuurlijke of rechtspersoon aan wie de ontheffing is verleend.</text:p>
                  </table:table-cell>
                </table:table-row>
                <table:table-row table:style-name="row">
                  <table:table-cell table:style-name="entry" table:number-rows-spanned="1" table:number-columns-spanned="1">
                    <text:p text:style-name="table_al">Ontheffingskaart</text:p>
                  </table:table-cell>
                  <table:table-cell table:style-name="entry" table:number-rows-spanned="1" table:number-columns-spanned="1">
                    <text:p text:style-name="table_al">de kaart die de ontheffinghouder ontvangt en waarop een verkorte omschrijving staat van hetgeen staat vermeld in de ontheffing.</text:p>
                  </table:table-cell>
                </table:table-row>
                <table:table-row table:style-name="row">
                  <table:table-cell table:style-name="entry" table:number-rows-spanned="1" table:number-columns-spanned="1">
                    <text:p text:style-name="table_al">Laden en lossen</text:p>
                  </table:table-cell>
                  <table:table-cell table:style-name="entry" table:number-rows-spanned="1" table:number-columns-spanned="1">
                    <text:p text:style-name="table_al">het onmiddellijk, nadat het voertuig tot stilstand is gebracht, bij voortduring in- of uitladen van goederen van enige omvang of enig gewicht gedurende de tijd die daarvoor nodig is of de tijd die nodig is voor het onmiddellijk laten in- en uitstappen van passagiers.</text:p>
                  </table:table-cell>
                </table:table-row>
                <table:table-row table:style-name="row">
                  <table:table-cell table:style-name="entry" table:number-rows-spanned="1" table:number-columns-spanned="1">
                    <text:p text:style-name="table_al">RVV 1990</text:p>
                  </table:table-cell>
                  <table:table-cell table:style-name="entry" table:number-rows-spanned="1" table:number-columns-spanned="1">
                    <text:p text:style-name="table_al">Reglement Verkeersregels en Verkeerstekens 1990  van 26 juli 1990, Stb. 459.</text:p>
                  </table:table-cell>
                </table:table-row>
                <table:table-row table:style-name="row">
                  <table:table-cell table:style-name="entry" table:number-rows-spanned="1" table:number-columns-spanned="1">
                    <text:p text:style-name="table_al">Motorvoertuig</text:p>
                  </table:table-cell>
                  <table:table-cell table:style-name="entry" table:number-rows-spanned="1" table:number-columns-spanned="1">
                    <text:p text:style-name="table_al">hetgeen daaronder wordt verstaan in artikel 1, onder z van het RVV 1990.</text:p>
                  </table:table-cell>
                </table:table-row>
                <table:table-row table:style-name="row">
                  <table:table-cell table:style-name="entry" table:number-rows-spanned="1" table:number-columns-spanned="1">
                    <text:p text:style-name="table_al">Venstertijden</text:p>
                  </table:table-cell>
                  <table:table-cell table:style-name="entry" table:number-rows-spanned="1" table:number-columns-spanned="1">
                    <text:p text:style-name="table_al">de tijden waarop een (voetgangers)gebied vrij toegankelijk is voor het laden en lossen.</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Ontheffingverlening </text:p>
            <text:p text:style-name="al">Het college van burgemeester en wethouders verleent ontheffing van verkeersregels, verkeerstekens en aanwijzingen als bedoeld in artikel 87 van het RVV 1990 indien:</text:p>
            <text:list text:style-name="id1-3-2-2-2-3">
              <text:list-item text:style-override="id1-3-2-2-2-3-1">
                <text:number>1.</text:number>
                <text:p text:style-name="al">de aanvrager naar het oordeel van het college aannemelijk maakt dat overtreding van een verkeersregel of verkeersteken noodzakelijk is om op een locatie activiteiten uit te voeren en deze locatie niet op andere wijze bereikt kan worden;</text:p>
              </text:list-item>
              <text:list-item text:style-override="id1-3-2-2-2-3-2">
                <text:number>2.</text:number>
                <text:p text:style-name="al">uit de bedrijfsvoering (niet zijnde problemen van logistieke aard) voortvloeit of als gevolg van regelgeving waar de vervoerder geen invloed op heeft, aannemelijk wordt gemaakt dat niet geladen en gelost kan worden binnen de venstertijden;</text:p>
              </text:list-item>
              <text:list-item text:style-override="id1-3-2-2-2-3-3">
                <text:number>3.</text:number>
                <text:p text:style-name="al">de aanvrager naar het oordeel van het college aannemelijk maakt dat het noodzakelijk is om met een voertuig een voetgangersgebied in te rijden, ten behoeve van het laden en lossen van materialen voor bedrijfswerkzaamheden, zoals bijvoorbeeld bouw, onderhouds- en installatiewerkzaamheden;</text:p>
              </text:list-item>
              <text:list-item text:style-override="id1-3-2-2-2-3-4">
                <text:number>4.</text:number>
                <text:p text:style-name="al">de aanvrager naar het oordeel van het college aannemelijk maakt dat het noodzakelijk is een voertuig te parkeren op plaatsen waar parkeren verboden is, ten behoeve van werkzaamheden zoals wanneer gereedschap onlosmakelijk is verbonden met de auto;</text:p>
              </text:list-item>
              <text:list-item text:style-override="id1-3-2-2-2-3-5">
                <text:number>5.</text:number>
                <text:p text:style-name="al">het noodzakelijk is ten behoeve van incidentele activiteiten, zoals een verhuizing, dat een verkeersregel of verkeersteken overtreden dient te worden om deze activiteit uit te voeren;</text:p>
              </text:list-item>
              <text:list-item text:style-override="id1-3-2-2-2-3-6">
                <text:number>6.</text:number>
                <text:p text:style-name="al">het noodzakelijk is om als huisarts of verloskundige ten behoeve van het uitoefenen van de functie te parkeren in een parkeervergunning- of parkeerschijfzone. </text:p>
              </text:list-item>
            </text:list>
          </text:section>
          <text:section text:name="artikel_id1-3-2-2-3" text:style-name="artikel">
            <text:p text:style-name="artikel_kop_titel"><text:span text:style-name="artikel_kop_label">Artikel</text:span> <text:span text:style-name="artikel_kop_nr">3</text:span> Geldigheidsduur van de ontheffing </text:p>
            <text:list text:style-name="id1-3-2-2-3-2">
              <text:list-item text:style-override="id1-3-2-2-3-2">
                <text:number>1.</text:number>
                <text:p text:style-name="al">Ontheffing wordt verleend voor een bepaalde, i.v.m. de uit te voeren activiteit noodzakelijke termijn, met een maximum van zesendertig maanden. </text:p>
              </text:list-item>
              <text:list-item text:style-override="id1-3-2-2-3-3">
                <text:number>2.</text:number>
                <text:p text:style-name="al">De ontheffing is geldig voor de periode die op de ontheffing is vermeld.</text:p>
              </text:list-item>
              <text:list-item text:style-override="id1-3-2-2-3-4">
                <text:number>3.</text:number>
                <text:p text:style-name="al">Voor verlenging van een ontheffing dient een nieuwe aanvraag te worden ingediend. </text:p>
              </text:list-item>
            </text:list>
          </text:section>
          <text:section text:name="artikel_id1-3-2-2-4" text:style-name="artikel">
            <text:p text:style-name="artikel_kop_titel"><text:span text:style-name="artikel_kop_label">Artikel</text:span> <text:span text:style-name="artikel_kop_nr">4</text:span> Karakter en gebruik van de ontheffing</text:p>
            <text:list text:style-name="id1-3-2-2-4-2">
              <text:list-item text:style-override="id1-3-2-2-4-2">
                <text:number>1.</text:number>
                <text:p text:style-name="al">Ontheffing wordt verleend voor een bepaald, zo klein mogelijk, gebied.</text:p>
              </text:list-item>
              <text:list-item text:style-override="id1-3-2-2-4-3">
                <text:number>2.</text:number>
                <text:p text:style-name="al">Een ontheffing wordt afgegeven op kenteken of omschrijving van het gebruikte motorvoertuig, voor maximaal twee voertuigen.</text:p>
              </text:list-item>
              <text:list-item text:style-override="id1-3-2-2-4-4">
                <text:number>3.</text:number>
                <text:p text:style-name="al">Op de ontheffing wordt duidelijk en specifiek vermeld:</text:p>
                <text:list text:style-name="id1-3-2-2-4-4-3">
                  <text:list-item text:style-override="id1-3-2-2-4-4-3-1">
                    <text:number>a.</text:number>
                    <text:p text:style-name="al">naam en adres van de ontheffinghouder;</text:p>
                  </text:list-item>
                  <text:list-item text:style-override="id1-3-2-2-4-4-3-2">
                    <text:number>b.</text:number>
                    <text:p text:style-name="al">het kenteken van het voertuig waarvoor de ontheffing is verleend of een duidelijke </text:p>
                  </text:list-item>
                  <text:list-item text:style-override="id1-3-2-2-4-4-3-3">
                    <text:number>c.</text:number>
                    <text:p text:style-name="al">omschrijving van het voertuig;</text:p>
                  </text:list-item>
                  <text:list-item text:style-override="id1-3-2-2-4-4-3-4">
                    <text:number>d.</text:number>
                    <text:p text:style-name="al">de periode waarvoor de ontheffing geldt en het tijdvak gedurende welke de ontheffing kan worden gebruikt;</text:p>
                  </text:list-item>
                  <text:list-item text:style-override="id1-3-2-2-4-4-3-5">
                    <text:number>e.</text:number>
                    <text:p text:style-name="al">een duidelijke en specifieke omschrijving van de verkeersregel(s) of verkeersteken(s) waarvoor ontheffing is verleend;</text:p>
                  </text:list-item>
                  <text:list-item text:style-override="id1-3-2-2-4-4-3-6">
                    <text:number>f.</text:number>
                    <text:p text:style-name="al">de weg of wegen waarvoor deze ontheffing geldt.</text:p>
                  </text:list-item>
                </text:list>
              </text:list-item>
              <text:list-item text:style-override="id1-3-2-2-4-5">
                <text:number>4.</text:number>
                <text:p text:style-name="al">Een ontheffing wordt vergezeld van een ontheffingskaart. Deze dient duidelijk zichtbaar achter de voorruit van het voertuig geplaatst te worden wanneer gebruik wordt gemaakt van de ontheffing. Op verzoek dient de afgegeven ontheffing ook getoond te kunnen worden. </text:p>
              </text:list-item>
            </text:list>
          </text:section>
          <text:section text:name="artikel_id1-3-2-2-5" text:style-name="artikel">
            <text:p text:style-name="artikel_kop_titel"><text:span text:style-name="artikel_kop_label">Artikel</text:span> <text:span text:style-name="artikel_kop_nr">5</text:span> Bedrijfsontheffing </text:p>
            <text:list text:style-name="id1-3-2-2-5-2">
              <text:list-item text:style-override="id1-3-2-2-5-2">
                <text:number>1.</text:number>
                <text:p text:style-name="al">Het college kan ontheffing verlenen aan een bedrijf ten behoeve van openbaar collectief personen¬vervoer, gehandicaptenvervoer, ouderenvervoer, taxi’s, vaste leveranciers, dierenambulances en bedrijven die op contractbasis werkzaamheden verrichten voor de gemeente Pijnacker-Nootdorp. </text:p>
              </text:list-item>
              <text:list-item text:style-override="id1-3-2-2-5-3">
                <text:number>2.</text:number>
                <text:p text:style-name="al">Een bedrijfsontheffing is niet-voertuiggebonden en is gebonden aan maximaal tien ontheffingskaarten.</text:p>
              </text:list-item>
              <text:list-item text:style-override="id1-3-2-2-5-4">
                <text:number>3.</text:number>
                <text:p text:style-name="al">Per bedrijf wordt maximaal één bedrijfsontheffing verleend.</text:p>
              </text:list-item>
              <text:list-item text:style-override="id1-3-2-2-5-5">
                <text:number>4.</text:number>
                <text:p text:style-name="al">Lid 2 en 3 gelden eveneens voor bedrijfsvoertuigen van de gemeente Pijnacker-Nootdorp met dien verstande dat de gemeente niet is gebonden aan het maximum van tien ontheffingskaarten. </text:p>
              </text:list-item>
            </text:list>
          </text:section>
          <text:section text:name="artikel_id1-3-2-2-6" text:style-name="artikel">
            <text:p text:style-name="artikel_kop_titel"><text:span text:style-name="artikel_kop_label">Artikel</text:span> <text:span text:style-name="artikel_kop_nr">6</text:span> Aanvragen van een ontheffing</text:p>
            <text:list text:style-name="id1-3-2-2-6-2">
              <text:list-item text:style-override="id1-3-2-2-6-2">
                <text:number>1.</text:number>
                <text:p text:style-name="al">Voor het in behandeling nemen van een aanvraag worden leges in rekening gebracht, ongeacht of de ontheffing wordt verleend.</text:p>
              </text:list-item>
              <text:list-item text:style-override="id1-3-2-2-6-3">
                <text:number>2.</text:number>
                <text:p text:style-name="al">Een aanvraag dient uiterlijk twee weken voordat de beoogde ontheffing in werking zou moeten treden te worden ingediend. Voor het indienen van de aanvraag dient men gebruik te maken van het aanvraagformulier dat op de gemeentelijke website staat.</text:p>
              </text:list-item>
              <text:list-item text:style-override="id1-3-2-2-6-4">
                <text:number>3.</text:number>
                <text:p text:style-name="al">Voor de beoordeling van de aanvraag dienen de volgende gegevens te worden verstrekt:</text:p>
                <text:list text:style-name="id1-3-2-2-6-4-3">
                  <text:list-item text:style-override="id1-3-2-2-6-4-3-1">
                    <text:number>a.</text:number>
                    <text:p text:style-name="al">Naam en correspondentieadres in Nederland van de aanvrager.</text:p>
                  </text:list-item>
                  <text:list-item text:style-override="id1-3-2-2-6-4-3-2">
                    <text:number>b.</text:number>
                    <text:p text:style-name="al">Indien een gemachtigde is aangewezen diens naam en adres en een door de aanvrager ondertekend machtiging.</text:p>
                  </text:list-item>
                  <text:list-item text:style-override="id1-3-2-2-6-4-3-3">
                    <text:number>c.</text:number>
                    <text:p text:style-name="al">De verkeersregel of het verkeersteken waarvoor ontheffing wordt verlangd. </text:p>
                  </text:list-item>
                  <text:list-item text:style-override="id1-3-2-2-6-4-3-4">
                    <text:number>d.</text:number>
                    <text:p text:style-name="al">De motivering van de noodzaak van een ontheffing. </text:p>
                  </text:list-item>
                  <text:list-item text:style-override="id1-3-2-2-6-4-3-5">
                    <text:number>e.</text:number>
                    <text:p text:style-name="al">De datum waarop de ontheffing moet ingaan.</text:p>
                  </text:list-item>
                  <text:list-item text:style-override="id1-3-2-2-6-4-3-6">
                    <text:number>f.</text:number>
                    <text:p text:style-name="al">De duur waarvoor de ontheffing wordt gevraagd.</text:p>
                  </text:list-item>
                  <text:list-item text:style-override="id1-3-2-2-6-4-3-7">
                    <text:number>g.</text:number>
                    <text:p text:style-name="al">Een kopie kentekenbewijs deel 2, voor zover dit een voertuig betreft waarvoor een kentekenbewijs is afgegeven of anders een omschrijving van het soort voertuig, merk, type en kleur.</text:p>
                  </text:list-item>
                  <text:list-item text:style-override="id1-3-2-2-6-4-3-8">
                    <text:number>h.</text:number>
                    <text:p text:style-name="al">Een overeenkomst, waaruit blijkt dat de auto voor de ontheffinghouder bestemd is, zoals een huurovereenkomst, eventueel aangevuld met een werkgeversverklaring waarin staat dat de auto door de ontheffinghouder gebruikt wordt.</text:p>
                  </text:list-item>
                  <text:list-item text:style-override="id1-3-2-2-6-4-3-9">
                    <text:number>i.</text:number>
                    <text:p text:style-name="al">Indien het een bedrijfsontheffing betreft, een uittreksel van de kamer van koophandel.</text:p>
                  </text:list-item>
                </text:list>
              </text:list-item>
              <text:list-item text:style-override="id1-3-2-2-6-5">
                <text:number>4.</text:number>
                <text:p text:style-name="al">De aanvraag en de daarbij behorende bescheiden moeten in de Nederlandse taal zijn gesteld.</text:p>
              </text:list-item>
              <text:list-item text:style-override="id1-3-2-2-6-6">
                <text:number>5.</text:number>
                <text:p text:style-name="al">De aanvraag moet worden ondertekend door de aanvrager of diens gemachtigde. </text:p>
              </text:list-item>
              <text:list-item text:style-override="id1-3-2-2-6-7">
                <text:number>6.</text:number>
                <text:p text:style-name="al">Indien een aanvraag voor een ontheffing wordt ingediend minder dan twee weken voor het tijdstip waarop de aanvrager de ontheffing nodig heeft, kunnen burgemeester en wethouders niet garanderen dat de ontheffing voor dat tijdstip wordt verleend, indien een zorgvuldige beoordeling van de aanvraag dat belet. </text:p>
              </text:list-item>
            </text:list>
          </text:section>
          <text:section text:name="artikel_id1-3-2-2-7" text:style-name="artikel">
            <text:p text:style-name="artikel_kop_titel"><text:span text:style-name="artikel_kop_label">Artikel</text:span> <text:span text:style-name="artikel_kop_nr">7</text:span> Wijziging van de ontheffing </text:p>
            <text:list text:style-name="id1-3-2-2-7-2">
              <text:list-item text:style-override="id1-3-2-2-7-2">
                <text:number>1.</text:number>
                <text:p text:style-name="al">Bij vervanging van het voertuig waarvoor ontheffing is verleend, kan tegen inlevering van de oude ontheffing, een nieuwe verkregen worden. Hierbij dienen de volgende documenten overlegd te worden:</text:p>
                <text:list text:style-name="id1-3-2-2-7-2-3">
                  <text:list-item text:style-override="id1-3-2-2-7-2-3-1">
                    <text:number>a.</text:number>
                    <text:p text:style-name="al">Een identiteitsbewijs.</text:p>
                  </text:list-item>
                  <text:list-item text:style-override="id1-3-2-2-7-2-3-2">
                    <text:number>b.</text:number>
                    <text:p text:style-name="al">Een kopie van het kentekenbewijs deel 2 van het nieuwe voertuig, voor zover dit een voertuig betreft waarvoor een kentekenbewijs is afgegeven, of anders een omschrijving van het soort voertuig, merk, type en kleur.</text:p>
                  </text:list-item>
                  <text:list-item text:style-override="id1-3-2-2-7-2-3-3">
                    <text:number>c.</text:number>
                    <text:p text:style-name="al">Een overeenkomst, waaruit blijkt dat de auto voor de ontheffinghouder bestemd is, zoals een huurovereenkomst, eventueel aangevuld met een werkgeversverklaring waarin staat dat de auto door de ontheffinghouder gebruikt wordt.</text:p>
                  </text:list-item>
                </text:list>
              </text:list-item>
            </text:list>
          </text:section>
          <text:section text:name="artikel_id1-3-2-2-8" text:style-name="artikel">
            <text:p text:style-name="artikel_kop_titel"><text:span text:style-name="artikel_kop_label">Artikel</text:span> <text:span text:style-name="artikel_kop_nr">8</text:span> Tarief </text:p>
            <text:p text:style-name="al">De hoogte van de verschuldigde leges voor het in behandeling nemen van een aanvraag tot ontheffing of het wijzigen van de ontheffing nadat deze is afgegeven, is opgenomen in de <text:span text:style-name="nadrukcur">Verordening op de heffing en de invordering van leges</text:span> van de gemeente Pijnacker-Nootdorp en wordt jaarlijks geïndexeerd.</text:p>
          </text:section>
          <text:section text:name="artikel_id1-3-2-2-9" text:style-name="artikel">
            <text:p text:style-name="artikel_kop_titel"><text:span text:style-name="artikel_kop_label">Artikel</text:span> <text:span text:style-name="artikel_kop_nr">9</text:span> Vervallen van de ontheffing </text:p>
            <text:list text:style-name="id1-3-2-2-9-2">
              <text:list-item text:style-override="id1-3-2-2-9-2">
                <text:number>1.</text:number>
                <text:p text:style-name="al">De ontheffing vervalt na afloop van de daarop vermelde periode.</text:p>
              </text:list-item>
              <text:list-item text:style-override="id1-3-2-2-9-3">
                <text:number>2.</text:number>
                <text:p text:style-name="al">De ontheffing vervalt wanneer de verkeersmaatregel, waarvoor de ontheffing is verleend, wordt ingetrokken of gewijzigd. </text:p>
              </text:list-item>
              <text:list-item text:style-override="id1-3-2-2-9-4">
                <text:number>3.</text:number>
                <text:p text:style-name="al">De ontheffing van een -voertuig gebonden ontheffing vervalt bij vervanging van het voertuig waarvoor ontheffing is verleend.</text:p>
              </text:list-item>
              <text:list-item text:style-override="id1-3-2-2-9-5">
                <text:number>4.</text:number>
                <text:p text:style-name="al">Een ontheffing vervalt in geval van diefstal of verlies. Op verzoek kan een duplicaat worden verstrekt tegen hetzelfde tarief als een ontheffingswijziging.</text:p>
              </text:list-item>
            </text:list>
          </text:section>
          <text:section text:name="artikel_id1-3-2-2-10" text:style-name="artikel">
            <text:p text:style-name="artikel_kop_titel"><text:span text:style-name="artikel_kop_label">Artikel</text:span> <text:span text:style-name="artikel_kop_nr">10</text:span> Intrekken van de ontheffing </text:p>
            <text:list text:style-name="id1-3-2-2-10-2">
              <text:list-item text:style-override="id1-3-2-2-10-2">
                <text:number>1.</text:number>
                <text:p text:style-name="al">De ontheffing kan worden ingetrokken indien:</text:p>
                <text:list text:style-name="id1-3-2-2-10-2-3">
                  <text:list-item text:style-override="id1-3-2-2-10-2-3-1">
                    <text:number>a.</text:number>
                    <text:p text:style-name="al">de houder van de ontheffing daartoe verzoekt;</text:p>
                  </text:list-item>
                  <text:list-item text:style-override="id1-3-2-2-10-2-3-2">
                    <text:number>b.</text:number>
                    <text:p text:style-name="al">ter verkrijging van de ontheffing bewust onjuiste of onvolledige gegevens zijn ingediend;</text:p>
                  </text:list-item>
                  <text:list-item text:style-override="id1-3-2-2-10-2-3-3">
                    <text:number>c.</text:number>
                    <text:p text:style-name="al">de motivering, op grond waarvan de ontheffing is verstrekt, is vervallen of gewijzigd;</text:p>
                  </text:list-item>
                  <text:list-item text:style-override="id1-3-2-2-10-2-3-4">
                    <text:number>d.</text:number>
                    <text:p text:style-name="al">de aan de ontheffing verbonden voorschriften niet worden nagekomen;</text:p>
                  </text:list-item>
                  <text:list-item text:style-override="id1-3-2-2-10-2-3-5">
                    <text:number>e.</text:number>
                    <text:p text:style-name="al">er sprake is van misbruik of een ander gebruik van de ontheffing, dan waarvoor deze is bedoeld.</text:p>
                  </text:list-item>
                </text:list>
              </text:list-item>
            </text:list>
          </text:section>
          <text:section text:name="artikel_id1-3-2-2-11" text:style-name="artikel">
            <text:p text:style-name="artikel_kop_titel"><text:span text:style-name="artikel_kop_label">Artikel</text:span> <text:span text:style-name="artikel_kop_nr">11</text:span> Uitzondering Parkeervergunninggebieden</text:p>
            <text:list text:style-name="id1-3-2-2-11-2">
              <text:list-item text:style-override="id1-3-2-2-11-2">
                <text:number>1.</text:number>
                <text:p text:style-name="al">Het college van burgemeesters en wethouders verleent GEEN ontheffing op basis van artikel 87 van het RVV 1990 voor het parkeren in als zodanig aangeduide parkeervergunninggebieden aan:</text:p>
                <text:list text:style-name="id1-3-2-2-11-2-3">
                  <text:list-item text:style-override="id1-3-2-2-11-2-3-1">
                    <text:number>a.</text:number>
                    <text:p text:style-name="al">bewoners die woonachtig zijn en bedrijven die gevestigd zijn in een gebied waarvoor parkeervergunningen gelden;</text:p>
                  </text:list-item>
                  <text:list-item text:style-override="id1-3-2-2-11-2-3-2">
                    <text:number>b.</text:number>
                    <text:p text:style-name="al">bedrijven die voor het uitvoeren van werkzaamheden moeten parkeren in een vergunningzone.</text:p>
                  </text:list-item>
                </text:list>
              </text:list-item>
              <text:list-item text:style-override="id1-3-2-2-11-3">
                <text:number>2.</text:number>
                <text:p text:style-name="al">Voor het verstrekken van parkeervergunningen zijn de beleidsregels Parkeervergunningen van kracht die deel uitmaken van de parkeerverordening van de gemeente Pijnacker-Nootdorp. Ontheffingen worden volgens deze beleidsregels verstrekt door parkeerservicebureau P1 gevestigd in Zoetermeer.</text:p>
              </text:list-item>
            </text:list>
          </text:section>
          <text:section text:name="artikel_id1-3-2-2-12" text:style-name="artikel">
            <text:p text:style-name="artikel_kop_titel"><text:span text:style-name="artikel_kop_label">Artikel</text:span> <text:span text:style-name="artikel_kop_nr">12:</text:span> Uitzondering Parkeerschijfzones</text:p>
            <text:list text:style-name="id1-3-2-2-12-2">
              <text:list-item text:style-override="id1-3-2-2-12-2">
                <text:number>1.</text:number>
                <text:p text:style-name="al">Het College van burgemeesters en wethouders verleent GEEN ontheffing op basis van artikel 87 van het RVV 1990 voor het parkeren in als zodanig aangeduide parkeerschijfzones.</text:p>
                <text:list text:style-name="id1-3-2-2-12-2-3">
                  <text:list-item text:style-override="id1-3-2-2-12-2-3-1">
                    <text:number>a.</text:number>
                    <text:p text:style-name="al">bewoners die woonachtig zijn en bedrijven die gevestigd zijn in een gebied waarvoor parkeervergunningen gelden;</text:p>
                  </text:list-item>
                  <text:list-item text:style-override="id1-3-2-2-12-2-3-2">
                    <text:number>b.</text:number>
                    <text:p text:style-name="al">bedrijven die voor het uitvoeren van werkzaamheden moeten parkeren in een vergunningzone.</text:p>
                  </text:list-item>
                </text:list>
              </text:list-item>
              <text:list-item text:style-override="id1-3-2-2-12-3">
                <text:number>2.</text:number>
                <text:p text:style-name="al">Voor het verlenen van een ontheffing voor parkeren in als zodanig aangeduide parkeerschijfzones zijn de Beleidsregels Parkeerontheffingen van toepassing. Deze maken deel uit van de parkeerverordening van de gemeente Pijnacker-Nootdorp. De ontheffingen worden verstrekt door parkeerservicebureau P1 te Zoetermeer.</text:p>
              </text:list-item>
            </text:list>
          </text:section>
          <text:section text:name="artikel_id1-3-2-2-13" text:style-name="artikel">
            <text:p text:style-name="artikel_kop_titel"><text:span text:style-name="artikel_kop_label">Artikel</text:span> <text:span text:style-name="artikel_kop_nr">13</text:span> Uitzondering spitsafsluiting Nieuwkoopseweg</text:p>
            <text:p text:style-name="al">Voor de spitsafsluiting van de Nieuwkoopseweg (maandag t/m vrijdag, 7-9 uur en 15-18 uur) wordt onder de volgende voorwaarden ontheffing verleend:</text:p>
            <text:list text:style-name="id1-3-2-2-13-3">
              <text:list-item text:style-override="id1-3-2-2-13-3-1">
                <text:number>1.</text:number>
                <text:p text:style-name="al">In aanmerking voor een ontheffing komen alleen bewoners en bedrijven van de Nieuwkoopseweg en Balijade, en ouders of verzorgers van kinderen op het kinderdagverblijf aan de Nieuwkoopseweg 58a, Pijnacker. </text:p>
              </text:list-item>
              <text:list-item text:style-override="id1-3-2-2-13-3-2">
                <text:number>2.</text:number>
                <text:p text:style-name="al">De bewoners van straten genoemd in lid 1 komen in aanmerking voor een ontheffing voor maximaal twee voertuigen geregistreerd op het eigen adres aan de Nieuwkoopseweg of Balijade. De ontheffing of wijziging hiervan bij vervanging van het voertuig is kosteloos.</text:p>
              </text:list-item>
              <text:list-item text:style-override="id1-3-2-2-13-3-3">
                <text:number>3.</text:number>
                <text:p text:style-name="al">Bedrijven genoemd in lid 1 komen in aanmerking voor een ontheffing per voertuig geregistreerd op de bedrijfsvestiging aan de Nieuwkoopseweg of Balijade. De ontheffing of wijziging hiervan bij vervanging van het voertuig is kosteloos.</text:p>
              </text:list-item>
              <text:list-item text:style-override="id1-3-2-2-13-3-4">
                <text:number>4.</text:number>
                <text:p text:style-name="al">Ouders of verzorgers genoemd in lid 1 komen in aanmerking voor een tijdelijke ontheffing voor maximaal twee voertuigen per gezin. Deze is alleen geldig voor het halen en brengen van kinderen op het kinderdagverblijf. De ontheffing heeft een geldigheid van maximaal 1 jaar en moet bij verlenging opnieuw aangevraagd worden. De aanvrager betaalt leges per ontheffing en voor wijziging van het kenteken op de ontheffing. </text:p>
              </text:list-item>
              <text:list-item text:style-override="id1-3-2-2-13-3-5">
                <text:number>5.</text:number>
                <text:p text:style-name="al">De ontheffing is geldig zolang de verkeersmaatregel niet wordt ingetrokken of gewijzigd.</text:p>
              </text:list-item>
              <text:list-item text:style-override="id1-3-2-2-13-3-6">
                <text:number>6.</text:number>
                <text:p text:style-name="al">De ontheffing wordt verleend met een ontheffingsbrief. Deze ontheffingsbrief (of een kopie) moet in het motorvoertuig aanwezig zijn en op verzoek van politie of gemeentelijk handhaver getoond kunnen worden. Het kenteken op de ontheffing is gekoppeld aan de kentekenherkenning van de handhavingsinstallatie bij de afsluiting.</text:p>
              </text:list-item>
              <text:list-item text:style-override="id1-3-2-2-13-3-7">
                <text:number>7.</text:number>
                <text:p text:style-name="al">De ontheffing en wijziging van het kenteken op de ontheffing kunnen schriftelijk worden aangevraagd met een formulier op www.pijnacker-nootdorp.nl waarbij volgende bijlagen moeten worden ingeleverd:</text:p>
                <text:list text:style-name="id1-3-2-2-13-3-7-3">
                  <text:list-item text:style-override="id1-3-2-2-13-3-7-3-1">
                    <text:number>a.</text:number>
                    <text:p text:style-name="al">Een kopie kentekenbewijs of een kopie van het leasecontract van het motorvoertuig.</text:p>
                  </text:list-item>
                  <text:list-item text:style-override="id1-3-2-2-13-3-7-3-2">
                    <text:number>b.</text:number>
                    <text:p text:style-name="al">En, alleen voor ouders of verzorgers van kinderen op het kinderdagverblijf Nieuwkoopseweg 58a, een inschrijvingsbewijs van het kind op het kinderdagverblijf en een factuur voor het kind op het kinderdagverblijf niet ouder dan 1 maand.</text:p>
                  </text:list-item>
                </text:list>
              </text:list-item>
            </text:list>
          </text:section>
          <text:section text:name="artikel_id1-3-2-2-14" text:style-name="artikel">
            <text:p text:style-name="artikel_kop_titel"><text:span text:style-name="artikel_kop_label">Artikel</text:span> <text:span text:style-name="artikel_kop_nr">14</text:span> Uitzondering voetgangersgebieden Zonnehof </text:p>
            <text:list text:style-name="id1-3-2-2-14-2">
              <text:list-item text:style-override="id1-3-2-2-14-2">
                <text:number>1.</text:number>
                <text:p text:style-name="al">Voor het voetgangersgebied Zonnehof wordt een eenmalige ontheffing verleend bij verhuizingen, verbouwingen door een aannemer, trouwerijen en rouwplechtigheden. </text:p>
              </text:list-item>
              <text:list-item text:style-override="id1-3-2-2-14-3">
                <text:number>2.</text:number>
                <text:p text:style-name="al">Een eenmalige ontheffing is maximaal vierentwintig uur geldig. </text:p>
              </text:list-item>
              <text:list-item text:style-override="id1-3-2-2-14-4">
                <text:number>3.</text:number>
                <text:p text:style-name="al">Een eenmalige ontheffing dient minimaal drie dagen voor de beoogde inwerkingtreding te worden aangevraagd via het e-loket op <text:a xlink:href="https://www.pijnacker-nootdorp.nl/" xlink:type="simple"><text:span text:style-name="nadrukondlijn">www.pijnacker-nootdorp.nl</text:span></text:a>. </text:p>
              </text:list-item>
              <text:list-item text:style-override="id1-3-2-2-14-5">
                <text:number>4.</text:number>
                <text:p text:style-name="al">Bij de ontheffingsaanvraag dienen de volgende gegevens te worden verstrekt:</text:p>
                <text:list text:style-name="id1-3-2-2-14-5-3">
                  <text:list-item text:style-override="id1-3-2-2-14-5-3-1">
                    <text:number>a.</text:number>
                    <text:p text:style-name="al">Naam en correspondentieadres van aanvrager of gemachtigde.</text:p>
                  </text:list-item>
                  <text:list-item text:style-override="id1-3-2-2-14-5-3-2">
                    <text:number>b.</text:number>
                    <text:p text:style-name="al">Gebied waarvoor ontheffing wordt aangevraagd.</text:p>
                  </text:list-item>
                  <text:list-item text:style-override="id1-3-2-2-14-5-3-3">
                    <text:number>c.</text:number>
                    <text:p text:style-name="al">Motivering van de noodzaak van de aanvraag.</text:p>
                  </text:list-item>
                  <text:list-item text:style-override="id1-3-2-2-14-5-3-4">
                    <text:number>d.</text:number>
                    <text:p text:style-name="al">Datum en tijdstip waarop de ontheffing moet ingaan. </text:p>
                  </text:list-item>
                  <text:list-item text:style-override="id1-3-2-2-14-5-3-5">
                    <text:number>e.</text:number>
                    <text:p text:style-name="al">Duur van de gewenste ontheffing.</text:p>
                  </text:list-item>
                </text:list>
              </text:list-item>
              <text:list-item text:style-override="id1-3-2-2-14-6">
                <text:number>5.</text:number>
                <text:p text:style-name="al">Als ontheffingsbewijs ontvangt aanvrager een e-mail van de gemeente met daarop de naam van de aanvrager, gebied waarvoor ontheffing wordt verleend en een uniek nummer (zaakcode). Een afschrift van deze e-mail dient duidelijk zichtbaar achter de voorruit van het voertuig geplaatst te worden wanneer gebruik wordt gemaakt van de ontheffing. </text:p>
              </text:list-item>
              <text:list-item text:style-override="id1-3-2-2-14-7">
                <text:number>6.</text:number>
                <text:p text:style-name="al">Op deze eenmalige ontheffing zijn leges van toepassing.</text:p>
              </text:list-item>
            </text:list>
          </text:section>
          <text:section text:name="artikel_id1-3-2-2-15" text:style-name="artikel">
            <text:p text:style-name="artikel_kop_titel"><text:span text:style-name="artikel_kop_label">Artikel</text:span> <text:span text:style-name="artikel_kop_nr">15</text:span> Uitzondering voetgangersgebieden Windlusthof</text:p>
            <text:list text:style-name="id1-3-2-2-15-2">
              <text:list-item text:style-override="id1-3-2-2-15-2">
                <text:number>1.</text:number>
                <text:p text:style-name="al">Voor het voetgangersgebied Windlusthof wordt een eenmalige ontheffing verleend bij trouwerijen en rouwplechtigheden. </text:p>
              </text:list-item>
              <text:list-item text:style-override="id1-3-2-2-15-3">
                <text:number>2.</text:number>
                <text:p text:style-name="al">Een eenmalige ontheffing is maximaal vierentwintig uur geldig. </text:p>
              </text:list-item>
              <text:list-item text:style-override="id1-3-2-2-15-4">
                <text:number>3.</text:number>
                <text:p text:style-name="al">Een ontheffingsaanvraag dienen minimaal drie dagen voor de beoogde inwerkingtreding te worden aangevraagd via het e-loket op <text:a xlink:href="https://www.pijnacker-nootdorp.nl/" xlink:type="simple"><text:span text:style-name="nadrukondlijn">www.pijnacker-nootdorp.nl</text:span></text:a>. </text:p>
              </text:list-item>
              <text:list-item text:style-override="id1-3-2-2-15-5">
                <text:number>4.</text:number>
                <text:p text:style-name="al">Bij de ontheffingsaanvraag dienen de volgende gegevens te worden verstrekt: </text:p>
                <text:list text:style-name="id1-3-2-2-15-5-3">
                  <text:list-item text:style-override="id1-3-2-2-15-5-3-1">
                    <text:number>a.</text:number>
                    <text:p text:style-name="al">Naam en correspondentieadres van aanvrager of gemachtigde.</text:p>
                  </text:list-item>
                  <text:list-item text:style-override="id1-3-2-2-15-5-3-2">
                    <text:number>b.</text:number>
                    <text:p text:style-name="al">Gebied waarvoor ontheffing wordt aangevraagd.</text:p>
                  </text:list-item>
                  <text:list-item text:style-override="id1-3-2-2-15-5-3-3">
                    <text:number>c.</text:number>
                    <text:p text:style-name="al">Motivering van de noodzaak van de aanvraag.</text:p>
                  </text:list-item>
                  <text:list-item text:style-override="id1-3-2-2-15-5-3-4">
                    <text:number>d.</text:number>
                    <text:p text:style-name="al">Datum en tijdstip waarop de ontheffing moet ingaan. </text:p>
                  </text:list-item>
                  <text:list-item text:style-override="id1-3-2-2-15-5-3-5">
                    <text:number>e.</text:number>
                    <text:p text:style-name="al">Duur van de gewenste ontheffing.</text:p>
                  </text:list-item>
                </text:list>
              </text:list-item>
              <text:list-item text:style-override="id1-3-2-2-15-6">
                <text:number>5.</text:number>
                <text:p text:style-name="al">Als ontheffingsbewijs ontvangt aanvrager een e-mail van de gemeente met daarop de naam van de aanvrager, het gebied waarvoor ontheffing wordt verleend en een uniek nummer (zaakcode). Een afschrift van deze e-mail dient duidelijk zichtbaar achter de voorruit van het voertuig geplaatst te worden wanneer gebruik wordt gemaakt van de ontheffing. </text:p>
              </text:list-item>
              <text:list-item text:style-override="id1-3-2-2-15-7">
                <text:number>6.</text:number>
                <text:p text:style-name="al">Op deze eenmalige ontheffing zijn leges van toepassing.</text:p>
              </text:list-item>
            </text:list>
          </text:section>
          <text:section text:name="artikel_id1-3-2-2-16" text:style-name="artikel">
            <text:p text:style-name="artikel_kop_titel"><text:span text:style-name="artikel_kop_label">Artikel</text:span> <text:span text:style-name="artikel_kop_nr">16</text:span> Uitzondering voetgangersgebied Pijnacker-Centrum </text:p>
            <text:list text:style-name="id1-3-2-2-16-2">
              <text:list-item text:style-override="id1-3-2-2-16-2">
                <text:number>1.</text:number>
                <text:p text:style-name="al">Voor het voetgangersgebied Emmapark 66-112, Raadhuisplein en Julianalaan, tussen Stationsstraat en Raadhuisplein, en voor toegang buiten de geldende venstertijden wordt een eenmalige ontheffing verleend bij verhuizingen en rouwplechtigheden. </text:p>
              </text:list-item>
              <text:list-item text:style-override="id1-3-2-2-16-3">
                <text:number>2.</text:number>
                <text:p text:style-name="al">Een eenmalige ontheffing is maximaal vierentwintig uur geldig. </text:p>
              </text:list-item>
              <text:list-item text:style-override="id1-3-2-2-16-4">
                <text:number>3.</text:number>
                <text:p text:style-name="al">Een ontheffingsaanvraag dient minimaal drie dagen voor de beoogde inwerkingtreding te worden aangevraagd via het e-loket op <text:a xlink:href="https://www.pijnacker-nootdorp.nl/" xlink:type="simple"><text:span text:style-name="nadrukondlijn">www.pijnacker-nootdorp.nl</text:span></text:a>. </text:p>
              </text:list-item>
              <text:list-item text:style-override="id1-3-2-2-16-5">
                <text:number>4.</text:number>
                <text:p text:style-name="al">Bij deze ontheffingsaanvraag dienen de volgende gegevens verstrekt te worden: </text:p>
                <text:list text:style-name="id1-3-2-2-16-5-3">
                  <text:list-item text:style-override="id1-3-2-2-16-5-3-1">
                    <text:number>a.</text:number>
                    <text:p text:style-name="al">Naam en correspondentieadres van aanvrager of gemachtigde.</text:p>
                  </text:list-item>
                  <text:list-item text:style-override="id1-3-2-2-16-5-3-2">
                    <text:number>b.</text:number>
                    <text:p text:style-name="al">Gebied waarvoor ontheffing wordt aangevraagd.</text:p>
                  </text:list-item>
                  <text:list-item text:style-override="id1-3-2-2-16-5-3-3">
                    <text:number>c.</text:number>
                    <text:p text:style-name="al">Motivering van de noodzaak van de aanvraag.</text:p>
                  </text:list-item>
                  <text:list-item text:style-override="id1-3-2-2-16-5-3-4">
                    <text:number>d.</text:number>
                    <text:p text:style-name="al">Datum en tijdstip waarop de ontheffing moet ingaan. </text:p>
                  </text:list-item>
                  <text:list-item text:style-override="id1-3-2-2-16-5-3-5">
                    <text:number>e.</text:number>
                    <text:p text:style-name="al">Duur van de gewenste ontheffing.</text:p>
                  </text:list-item>
                </text:list>
              </text:list-item>
              <text:list-item text:style-override="id1-3-2-2-16-6">
                <text:number>5.</text:number>
                <text:p text:style-name="al">Als ontheffingsbewijs ontvangt aanvrager een e-mail van de gemeente met daarop de naam van de aanvrager, het gebied waarvoor ontheffing wordt verleend en een uniek nummer (zaakcode). Een afschrift van deze e-mail dient duidelijk zichtbaar achter de voorruit van het voertuig geplaatst te worden wanneer gebruik wordt gemaakt van de ontheffing. </text:p>
              </text:list-item>
              <text:list-item text:style-override="id1-3-2-2-16-7">
                <text:number>6.</text:number>
                <text:p text:style-name="al">Op deze eenmalige ontheffing zijn leges van toepassing.</text:p>
              </text:list-item>
            </text:list>
          </text:section>
          <text:section text:name="artikel_id1-3-2-2-17" text:style-name="artikel">
            <text:p text:style-name="artikel_kop_titel"><text:span text:style-name="artikel_kop_label">Artikel</text:span> <text:span text:style-name="artikel_kop_nr">17</text:span> Uitzondering Evenementen</text:p>
            <text:p text:style-name="al">Het college van burgemeester en wethouders is bevoegd om in het geval van evenementen af te wijken van het gestelde in artikel 4 lid 2 (maximum aantal voertuigen op 1 ontheffing).</text:p>
          </text:section>
          <text:section text:name="artikel_id1-3-2-2-18" text:style-name="artikel">
            <text:p text:style-name="artikel_kop_titel"><text:span text:style-name="artikel_kop_label">Artikel</text:span> <text:span text:style-name="artikel_kop_nr">18</text:span> Aanvullende voorwaarden</text:p>
            <text:p text:style-name="al">Het college van burgemeester en wethouders is bevoegd aanvullende voorschriften te verbinden aan de verlening van een ontheffing. </text:p>
          </text:section>
          <text:section text:name="artikel_id1-3-2-2-19" text:style-name="artikel">
            <text:p text:style-name="artikel_kop_titel"><text:span text:style-name="artikel_kop_label">Artikel</text:span> <text:span text:style-name="artikel_kop_nr">19</text:span> Weigering van ontheffingen</text:p>
            <text:p text:style-name="al">Het college van burgemeester en wethouders kan een ontheffing weigeren, indien:</text:p>
            <text:list text:style-name="id1-3-2-2-19-3">
              <text:list-item text:style-override="id1-3-2-2-19-3-1">
                <text:number>1.</text:number>
                <text:p text:style-name="al">de aanvraag om een ontheffing in strijd is met bovengenoemde beleidsregels;</text:p>
              </text:list-item>
              <text:list-item text:style-override="id1-3-2-2-19-3-2">
                <text:number>2.</text:number>
                <text:p text:style-name="al">een eerder verleende ontheffing van de ontheffinghouder is ingetrokken op basis van artikel 10, onder b, d, en e. </text:p>
              </text:list-item>
            </text:list>
          </text:section>
          <text:section text:name="artikel_id1-3-2-2-20" text:style-name="artikel">
            <text:p text:style-name="artikel_kop_titel"><text:span text:style-name="artikel_kop_label">Artikel</text:span> <text:span text:style-name="artikel_kop_nr">20</text:span> Citeertitel</text:p>
            <text:p text:style-name="al">Deze beleidsregels kunnen worden aangehaald als:</text:p>
            <text:p text:style-name="al">
            <text:span text:style-name="nadrukcur">“Beleidsregels verlenen ontheffingen Reglement Verkeersregels en Verkeerstekens 1990”</text:span>. </text:p>
          </text:section>
          <text:section text:name="artikel_id1-3-2-2-21" text:style-name="artikel">
            <text:p text:style-name="artikel_kop_titel"><text:span text:style-name="artikel_kop_label">Artikel</text:span> <text:span text:style-name="artikel_kop_nr">21</text:span> Inwerkingtreding</text:p>
            <text:list text:style-name="id1-3-2-2-21-2">
              <text:list-item text:style-override="id1-3-2-2-21-2">
                <text:number>1.</text:number>
                <text:p text:style-name="al">Het besluit Beleidsregels verlenen ontheffingen Reglement Verkeersregels en Verkeerstekens van 21 mei 2013 wordt ingetrokken</text:p>
              </text:list-item>
              <text:list-item text:style-override="id1-3-2-2-21-3">
                <text:number>2.</text:number>
                <text:p text:style-name="al">Deze beleidsregels treden in werking op de dag na bekendmaking.</text:p>
              </text:list-item>
            </text:list>
          </text:section>
        </text:section>
        <text:section text:name="regeling-sluiting_id1-3-2-3" text:style-name="regeling-sluiting">
          <text:section text:name="ondertekening_id1-3-2-3-1">
            <text:p><text:span text:style-name="functie">Vastgesteld in de vergadering van 16 april 2024 .</text:span></text:p>
            <text:p><text:span text:style-name="functie"/></text:p>
          </text:section>
          <text:section text:name="ondertekening_id1-3-2-3-2">
            <text:p><text:span text:style-name="functie"/></text:p>
            <text:p><text:span text:style-name="functie">het college van Pijnacker-Nootdorp,</text:span></text:p>
            <text:p><text:span text:style-name="functie"/></text:p>
          </text:section>
          <text:section text:name="ondertekening_id1-3-2-3-3">
            <text:p><text:span text:style-name="functie"/></text:p>
            <text:p><text:span text:style-name="functie">Annelies Kroeskamp </text:span></text:p>
            <text:p><text:span text:style-name="functie">secretaris </text:span></text:p>
            <text:p><text:span text:style-name="functie"/></text:p>
          </text:section>
          <text:section text:name="ondertekening_id1-3-2-3-4">
            <text:p><text:span text:style-name="functie"/></text:p>
            <text:p><text:span text:style-name="functie">Björn Lugthart</text:span></text:p>
            <text:p><text:span text:style-name="functie">burgemees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95571</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5571</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5571</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5/xml/MC-DRP-Beleidsregels-Web-CB.xml</meta:user-defined>
    <meta:user-defined meta:name="OVERHEID.Gemeente/DC.creator">Pijnacker-Nootdorp</meta:user-defined>
    <meta:user-defined meta:name="OVERHEID.Informatietype/DC.type">officiële publicatie</meta:user-defined>
    <meta:user-defined meta:name="OVERHEIDop.Rubriek/DC.type">beleidsregel</meta:user-defined>
    <meta:user-defined meta:name="OVERHEID.Gemeente/DCTERMS.publisher">Pijnacker-Nootdorp</meta:user-defined>
    <meta:user-defined meta:name="OVERHEID.Gemeente/OVERHEID.authority">Pijnacker-Nootdorp</meta:user-defined>
    <meta:user-defined meta:name="OVERHEID.TaxonomieBeleidsagendaDecentraal/OVERHEID.category">Bestuur | Organisatie en beleid</meta:user-defined>
    <meta:user-defined meta:name="DC.source">artikel 10 van de Reglement verkeersregels en verkeerstekens 1990 (RVV 1990)]|[1.0:c:BWBR0004825&amp;artikel=10&amp;g=2023-07-01</meta:user-defined>
    <meta:user-defined meta:name="DC.source">artikel 23, eerste lid, van de Reglement verkeersregels en verkeerstekens 1990 (RVV 1990)]|[1.0:c:BWBR0004825&amp;artikel=23&amp;lid=1&amp;g=2023-07-01</meta:user-defined>
    <meta:user-defined meta:name="DC.source">artikel 24 van de Reglement verkeersregels en verkeerstekens 1990 (RVV 1990)]|[1.0:c:BWBR0004825&amp;artikel=24&amp;g=2023-07-01</meta:user-defined>
    <meta:user-defined meta:name="DC.source">artikel 25 van de Reglement verkeersregels en verkeerstekens 1990 (RVV 1990)]|[1.0:c:BWBR0004825&amp;artikel=25&amp;g=2023-07-01</meta:user-defined>
    <meta:user-defined meta:name="DC.source">artikel 26 van de Reglement verkeersregels en verkeerstekens 1990 (RVV 1990)]|[1.0:c:BWBR0004825&amp;artikel=26&amp;g=2023-07-01</meta:user-defined>
    <meta:user-defined meta:name="DC.source">artikel 46 van de Reglement verkeersregels en verkeerstekens 1990 (RVV 1990)]|[1.0:c:BWBR0004825&amp;artikel=46&amp;g=2023-07-01</meta:user-defined>
    <meta:user-defined meta:name="DC.source">artikel 53 van de Reglement verkeersregels en verkeerstekens 1990 (RVV 1990)]|[1.0:c:BWBR0004825&amp;artikel=53&amp;g=2023-07-01</meta:user-defined>
    <meta:user-defined meta:name="DC.source">artikel 62 van de Reglement verkeersregels en verkeerstekens 1990 (RVV 1990)]|[1.0:c:BWBR0004825&amp;artikel=62&amp;g=2023-07-01</meta:user-defined>
    <meta:user-defined meta:name="DCTERMS.alternative">Beleidsregels verlenen ontheffingen Reglement Verkeersregels en Verkeerstekens 1990</meta:user-defined>
    <dc:language>nl</dc:language>
    <meta:user-defined meta:name="OVERHEIDop.locatietype/OVERHEIDop.gebiedsmarkering">Gemeente</meta:user-defined>
    <meta:user-defined meta:name="DC.title">Beleidsregels verlenen ontheffingen Reglement Verkeersregels en Verkeerstekens 1990</meta:user-defined>
    <meta:user-defined meta:name="DCTERMS.W3CDTF/DCTERMS.available">2024-05-02</meta:user-defined>
    <meta:user-defined meta:name="DCTERMS.W3CDTF/OVERHEIDop.jaargang">2024</meta:user-defined>
    <meta:user-defined meta:name="OVERHEIDop.publicationIssue">195571</meta:user-defined>
    <meta:user-defined meta:name="OVERHEIDop.betreftRegeling">CVDR719381_1</meta:user-defined>
    <meta:user-defined meta:name="xs:date/OVERHEIDop.startdatum">2024-05-03</meta:user-defined>
    <meta:user-defined meta:name="OVERHEIDop.GmbID/DC.identifier">gmb-2024-195571</meta:user-defined>
    <meta:user-defined meta:name="OVERHEIDop.versieInformatie"/>
  </office:meta>
</office:document-meta>
</file>