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zonnepark, Kadastraal bekend, sectie Q, nr 7320 (A28 Assen-West)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een zonnepark aan de Kadastraal bekend, sectie Q, nr 7320 (A28 Assen-West) te Assen</text:span>
          </text:p>
            <text:p text:style-name="common-al">De gemeente Assen heeft een aanvraag voor een omgevingsvergunning ontvangen. De vergunning is aangevraagd voor het wijzigen van een zonnepark aan de Kadastraal bekend, sectie Q, nr 7320 (A28 Assen-West)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2-04-2024. De gemeente neemt daarover waarschijnlijk voor 07-06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9556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6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6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0917</meta:user-defined>
    <dc:language>nl</dc:language>
    <meta:user-defined meta:name="OVERHEIDop.locatietype/OVERHEIDop.gebiedsmarkering">Vlak</meta:user-defined>
    <meta:user-defined meta:name="DC.title">Aanvraag omgevingsvergunning, het wijzigen van een zonnepark, Kadastraal bekend, sectie Q, nr 7320 (A28 Assen-West) te Ass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564</meta:user-defined>
    <meta:user-defined meta:name="OVERHEIDop.GmbID/DC.identifier">gmb-2024-195564</meta:user-defined>
    <meta:user-defined meta:name="OVERHEIDop.versieInformatie"/>
  </office:meta>
</office:document-meta>
</file>