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sluiting straten centrum Deurne in verband met de kermis 31 mei tot en met 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vrijdag 31 mei tot en met dinsdag 4 juni wordt de kermis in het centrum van Deurne gehouden. Hiervoor wordt een aantal straten afgesloten voor alle verkeer behalve voetgangers en bevoegden.</text:p>
            <text:p text:style-name="common-al"/>
            <text:p text:style-name="common-al">
            <text:span text:style-name="nadrukvet">Van dinsdag 28 mei vanaf 19.00 uur tot 18.00 uur op woensdag 5 juni:</text:span>
          </text:p>
            <text:list text:style-name="id1-3-2-1-1-4">
              <text:list-item text:style-override="id1-3-2-1-1-4-1">
                <text:number>1.</text:number>
                <text:p text:style-name="al">de Markt, de Molenstraat (gedeeltelijk), de Visser (gedeeltelijk), de Oude Martinetstraat, de Helmondseweg (gedeelte tussen Markt en Aaltje Reddingiusstraat);</text:p>
              </text:list-item>
              <text:list-item text:style-override="id1-3-2-1-1-4-2">
                <text:number>2.</text:number>
                <text:p text:style-name="al">de Kerkstraat (gedeelte tussen Markt en ingang parkeerterrein);</text:p>
              </text:list-item>
              <text:list-item text:style-override="id1-3-2-1-1-4-3">
                <text:number>3.</text:number>
                <text:p text:style-name="al">parkeerterrein Kerkstraat – Molenstraat; </text:p>
              </text:list-item>
            </text:list>
            <text:p text:style-name="common-al">De winkels in de Molenstraat blijven tijdens de kermis bereikbaar tot 13.00 uur (op vrijdag tot 14.30 uur). </text:p>
            <text:p text:style-name="common-al"/>
            <text:p text:style-name="common-al">
            <text:span text:style-name="nadrukvet">Op vrijdag 31 mei van 05.30 uur tot 17.00 uur op woensdag 5 juni:</text:span>
          </text:p>
            <text:p text:style-name="common-al">de Helmondseweg (van Aaltje Reddingiusstraat tot aan de toegang van hotel Plein Vijf). </text:p>
            <text:p text:style-name="common-al"/>
            <text:p text:style-name="common-al">
            <text:span text:style-name="nadrukvet">Taxistandplaats tijdens kermis</text:span>
          </text:p>
            <text:p text:style-name="common-al">Tussen Molenstraat en Hogeweg</text:p>
            <text:p text:style-name="common-al"/>
            <text:p text:style-name="common-al">
            <text:span text:style-name="nadrukvet">Bewaakte fietsenstalling tijdens kermis</text:span>
          </text:p>
            <text:p text:style-name="common-al">Hoek Kruisstraat - Kerkstraat</text:p>
            <text:p text:style-name="common-al"/>
            <text:p text:style-name="common-al">
            <text:span text:style-name="nadrukvet">Weekmarkt</text:span>
          </text:p>
            <text:p text:style-name="last-al">De weekmarkt wordt op vrijdag 31 mei gehouden op het parkeerterrein aan de Wolfsbe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556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Verkeer | Organisatie en beleid</meta:user-defined>
    <meta:user-defined meta:name="OVERHEIDop.Rubriek/DC.type">evenementmelding</meta:user-defined>
    <meta:user-defined meta:name="DCTERMS.abstract">Afsluiting wegen centrum Deurne in verband met kermis 31 mei tot en met 4 juni 2024</meta:user-defined>
    <dc:language>nl</dc:language>
    <meta:user-defined meta:name="OVERHEIDop.locatietype/OVERHEIDop.gebiedsmarkering">Vlak</meta:user-defined>
    <meta:user-defined meta:name="DC.title">Afsluiting straten centrum Deurne in verband met de kermis 31 mei tot en met 4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195562</meta:user-defined>
    <meta:user-defined meta:name="OVERHEIDop.GmbID/DC.identifier">gmb-2024-195562</meta:user-defined>
    <meta:user-defined meta:name="OVERHEIDop.versieInformatie"/>
  </office:meta>
</office:document-meta>
</file>