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dakkapel aan Sint Olofsstraat 11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EK, Sint Olofsstraat 11, dakkapel, 22-04-2024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556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6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6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dakkapel aan Sint Olofsstraat 11 te Delf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561</meta:user-defined>
    <meta:user-defined meta:name="OVERHEIDop.GmbID/DC.identifier">gmb-2024-195561</meta:user-defined>
    <meta:user-defined meta:name="OVERHEIDop.versieInformatie"/>
  </office:meta>
</office:document-meta>
</file>