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kansspelautomaten Zeturf Arena Alkmaar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ning Willem-Alexanderlaan 4 Alkmaar:</text:span> Aanwezigheidsvergunning kansspelautomaten Zeturf Arena Alkmaar </text:p>
            <text:p text:style-name="common-al">Zaaknummer: 0000598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8856</meta:user-defined>
    <dc:language>nl</dc:language>
    <meta:user-defined meta:name="OVERHEIDop.locatietype/OVERHEIDop.gebiedsmarkering">Adres</meta:user-defined>
    <meta:user-defined meta:name="DC.title">Toestemming voor het gebruik van een aanwezigheidsvergunning kansspelautomaten Zeturf Arena Alkmaar aan Koning Willem-Alexanderlaan 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55</meta:user-defined>
    <meta:user-defined meta:name="OVERHEIDop.GmbID/DC.identifier">gmb-2024-19555</meta:user-defined>
    <meta:user-defined meta:name="OVERHEIDop.versieInformatie"/>
  </office:meta>
</office:document-meta>
</file>