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tijdens de Cinesummer op vrijdag 16 augustus 2024 op het grasveld aan hoek Dorpsstraat/Wilhelminalaan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ontheffing Alcoholwet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nesummer op grasveld hoek Dorpsstraat/Wilhelminalaan in Aarle-Rixtel </text:span>
              </text:p>
                <text:p text:style-name="al">Het schenken van alcohol mag op vrijdag 16 augustus 2024 tussen 21.00 – 00.30 uur in plaats van dondeerdag 15 augustus 2024. Verzonden op 22 april 2024.  </text:p>
              </text:list-item>
            </text:list>
            <text:p text:style-name="common-al">Bent u belanghebbende en bent u het niet eens met deze ontheffing? Dan kunt u bezwaar maken. U doet dit binnen 6 weken na het verzenden van de ontheff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5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alcohol tijdens de Cinesummer op vrijdag 16 augustus 2024 op het grasveld aan hoek Dorpsstraat/Wilhelminalaan te Aarle-Rixt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41</meta:user-defined>
    <meta:user-defined meta:name="OVERHEIDop.GmbID/DC.identifier">gmb-2024-195541</meta:user-defined>
    <meta:user-defined meta:name="OVERHEIDop.versieInformatie"/>
  </office:meta>
</office:document-meta>
</file>