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07A - Rijksmonument - Statenweg 103, 105 en 107 en Van der Meijdenstraat 34 e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tatenweg 107A, 3039HJ, aanbrengen van nieuwe hemelwaterafvoeren door en aan de gevels van de Statenweg en Van der Meijdenstraat. Handelingen met gevolgen voor beschermde monumenten (datum besluit 30-04-2024, op dezelfde dag verzonden, dossiernummer OMV.23.12.0045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5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weg 107A - Rijksmonument - Statenweg 103, 105 en 107 en Van der Meijdenstraat 34 en 36</meta:user-defined>
    <meta:user-defined meta:name="DCTERMS.W3CDTF/DCTERMS.available">2024-05-02</meta:user-defined>
    <meta:user-defined meta:name="DCTERMS.W3CDTF/OVERHEIDop.jaargang">2024</meta:user-defined>
    <meta:user-defined meta:name="OVERHEIDop.publicationIssue">195530</meta:user-defined>
    <meta:user-defined meta:name="OVERHEIDop.GmbID/DC.identifier">gmb-2024-195530</meta:user-defined>
    <meta:user-defined meta:name="OVERHEIDop.versieInformatie"/>
  </office:meta>
</office:document-meta>
</file>