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naam van de exploitatievergunning aan Dorpsstraat 17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naam exploitatievergunning </text:span>
          </text:p>
            <text:p text:style-name="common-al">De burgemeester heeft een vennoot verwijderd van de exploitatievergunning. Het betreft de exploitatievergunning voor Porto Marina, Dorpsstraat 17b in Lieshout. Verzonden op 18 april 2024. </text:p>
            <text:p text:style-name="common-al">Bent u belanghebbende en bent u het hier niet mee eens? Dan kunt u bezwaar maken. U doet dit binnen 6 weken na het verzenden van de ontheff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verwijderen van een naam van de exploitatievergunning aan Dorpsstraat 17b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27</meta:user-defined>
    <meta:user-defined meta:name="OVERHEIDop.GmbID/DC.identifier">gmb-2024-195527</meta:user-defined>
    <meta:user-defined meta:name="OVERHEIDop.versieInformatie"/>
  </office:meta>
</office:document-meta>
</file>