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tterlaan 4: Verleende omgevingsvergunning, kappen van 1 ceder,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Otterlaan 4, kappen van 1 ceder, Z24.441355, aan aanvrager verzonden op 30-04-2024</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95516</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516</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516</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Otterlaan 4: Verleende omgevingsvergunning, kappen van 1 ceder, gemeente Wageningen (enkelvoudige kap), reguliere procedure</meta:user-defined>
    <meta:user-defined meta:name="DCTERMS.W3CDTF/DCTERMS.available">2024-05-02</meta:user-defined>
    <meta:user-defined meta:name="DCTERMS.W3CDTF/OVERHEIDop.jaargang">2024</meta:user-defined>
    <meta:user-defined meta:name="OVERHEIDop.publicationIssue">195516</meta:user-defined>
    <meta:user-defined meta:name="OVERHEIDop.GmbID/DC.identifier">gmb-2024-195516</meta:user-defined>
    <meta:user-defined meta:name="OVERHEIDop.versieInformatie"/>
  </office:meta>
</office:document-meta>
</file>