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lsom Open Air op 11 mei 2024 aan evenemententerrein Lage Mierdsedijk de Wilgenspot in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30-04-2024 een vergunning APV-Bijzondere wet verleend. De gemeente geeft hiermee toestemming voor het organiseren van Elsom Open Air op 11 mei 2024 aan evenemententerrein Lage Mierdsedijk de Wilgenspot in Reusel  . Het kenmerk van de gemeente voor deze zaak is 1667309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9551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1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51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3090</meta:user-defined>
    <meta:user-defined meta:name="DCTERMS.abstract">organiseren van Elsom Open Air op 11 mei 2024</meta:user-defined>
    <dc:language>nl</dc:language>
    <meta:user-defined meta:name="OVERHEIDop.locatietype/OVERHEIDop.gebiedsmarkering">Punt</meta:user-defined>
    <meta:user-defined meta:name="OVERHEIDop.locatietype/OVERHEIDop.gebiedsmarkering">Vlak</meta:user-defined>
    <meta:user-defined meta:name="DC.title">Vergunning voor het organiseren van Elsom Open Air op 11 mei 2024 aan evenemententerrein Lage Mierdsedijk de Wilgenspot in Reusel</meta:user-defined>
    <meta:user-defined meta:name="DCTERMS.W3CDTF/DCTERMS.available">2024-05-02</meta:user-defined>
    <meta:user-defined meta:name="DCTERMS.W3CDTF/OVERHEIDop.jaargang">2024</meta:user-defined>
    <meta:user-defined meta:name="OVERHEIDop.publicationIssue">195513</meta:user-defined>
    <meta:user-defined meta:name="OVERHEIDop.GmbID/DC.identifier">gmb-2024-195513</meta:user-defined>
    <meta:user-defined meta:name="OVERHEIDop.versieInformatie"/>
  </office:meta>
</office:document-meta>
</file>