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verkiezingen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 Amsterdam maakt ingevolge artikel W 7 van de Kieswet bekend, dat zijn besluit van 19 april 2024 waarbij: </text:p>
            <text:list text:style-name="id1-3-2-1-1-2">
              <text:list-item text:style-override="id1-3-2-1-1-2-1">
                <text:number>–</text:number>
                <text:p text:style-name="al">Nijhof, P. (Pieter) (m)</text:p>
              </text:list-item>
            </text:list>
            <text:p text:style-name="common-al"> wonende te Amsterdam </text:p>
            <text:p text:style-name="common-al">benoemd is verklaard tot tijdelijk lid van de gemeenteraad</text:p>
            <text:p text:style-name="common-al">wegens het tijdelijk ontslag voor het raadslidmaatschap van:</text:p>
            <text:list text:style-name="id1-3-2-1-1-6">
              <text:list-item text:style-override="id1-3-2-1-1-6-1">
                <text:number>–</text:number>
                <text:p text:style-name="al">van Renssen, N.A. (Nienke) (v)</text:p>
              </text:list-item>
            </text:list>
            <text:p text:style-name="common-al">bij Dienstverlening, Bureau Verkiezingen, Amstel 1,</text:p>
            <text:p text:style-name="last-al">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rdam, 19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verkiezingen benoeming lid van de gemeenteraa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12</meta:user-defined>
    <meta:user-defined meta:name="OVERHEIDop.GmbID/DC.identifier">gmb-2024-195512</meta:user-defined>
    <meta:user-defined meta:name="OVERHEIDop.versieInformatie"/>
  </office:meta>
</office:document-meta>
</file>