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27  Oude Warande (sectie F nr 6827) te Tilburg, kappen van een boom, verzonden 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27 - B - Oude Warande (sectie F nr 68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227  Oude Warande (sectie F nr 6827) te Tilburg, kappen van een boom, verzonden 8 januari 2024.</meta:user-defined>
    <meta:user-defined meta:name="DCTERMS.W3CDTF/DCTERMS.available">2024-01-10</meta:user-defined>
    <meta:user-defined meta:name="DCTERMS.W3CDTF/OVERHEIDop.jaargang">2024</meta:user-defined>
    <meta:user-defined meta:name="OVERHEIDop.externeBijlage">situatietekening|exb-2024-1443</meta:user-defined>
    <meta:user-defined meta:name="OVERHEIDop.publicationIssue">19551</meta:user-defined>
    <meta:user-defined meta:name="OVERHEIDop.GmbID/DC.identifier">gmb-2024-19551</meta:user-defined>
    <meta:user-defined meta:name="OVERHEIDop.versieInformatie"/>
  </office:meta>
</office:document-meta>
</file>