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4-7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straatn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nieuwe namen voor straten vastgesteld.</text:p>
            <text:p text:style-name="tussenkopcur">Waarom publiceert het college van burgemeester en wethouders dit bericht?</text:p>
            <text:p text:style-name="common-al">Het college van burgemeester en wethouders besluit om straten een naam te geven. Met dit bericht laat het college u weten dat het de volgende straatnaam heeft vastgesteld: </text:p>
            <text:list text:style-name="id1-3-2-1-1-4">
              <text:list-item text:style-override="id1-3-2-1-1-4-1">
                <text:number>•</text:number>
                <text:p text:style-name="al">In Waalwijk het plan op het ETZ terrein aan de Kasteellaan krijgen straten de volgende namen:</text:p>
              </text:list-item>
              <text:list-item text:style-override="id1-3-2-1-1-4-2">
                <text:number>•</text:number>
                <text:p text:style-name="al">TweeStedenpark (naam ziekenhuis na samenvoeging met Tilburgse Maria ziekenhuis)</text:p>
              </text:list-item>
              <text:list-item text:style-override="id1-3-2-1-1-4-3">
                <text:number>•</text:number>
                <text:p text:style-name="al">Sint Nicolaaspark (vernoemd naar oorspronkelijk ziekenhuis gebouwd in 1965)</text:p>
              </text:list-item>
              <text:list-item text:style-override="id1-3-2-1-1-4-4">
                <text:number>•</text:number>
                <text:p text:style-name="al">Sint Jannekepad  (Kinderafdeling Sint Janneke. Bestuur Sint Jan was ook bestuur ziekenhuis)</text:p>
              </text:list-item>
              <text:list-item text:style-override="id1-3-2-1-1-4-5">
                <text:number>•</text:number>
                <text:p text:style-name="al">Dr. Langemeijerstraat (Eerste geneesheer directeur St. Nicolaasziekenhuis en huisarts in Waalwijk)</text:p>
              </text:list-item>
              <text:list-item text:style-override="id1-3-2-1-1-4-6">
                <text:number>•</text:number>
                <text:p text:style-name="al">Zuster Irmgardstraat (Eerste hoofd patiëntenzorg van de congregatie Jezus Maria en Jozef)</text:p>
              </text:list-item>
              <text:list-item text:style-override="id1-3-2-1-1-4-7">
                <text:number/>
                <text:p text:style-name="al"/>
              </text:list-item>
            </text:list>
            <text:p text:style-name="common-al">U kunt nu reageren als u het hier niet mee eens bent.</text:p>
            <text:p text:style-name="tussenkopcur">Bent u het niet eens met dit besluit? </text:p>
            <text:p text:style-name="common-al">U kunt het college van burgemeester en wethouders tot en met 29 mei 2024 laten weten dat u het niet eens bent met dit besluit om een straatnaam vast te stellen. Dit heet bezwaar maken. U kunt bezwaar maken als het besluit om de straatnaam vast te stellen tegen uw belangen ingaat. Meer informatie hierover vindt u op <text:a xlink:href="http://www.waalwijk.nl/bezwaar" xlink:type="simple">www.waalwijk.nl/bezwaar</text:a>.</text:p>
            <text:p text:style-name="last-al">In deze periode kunt u ook de documenten met informatie over dit besluit in het Stadhuis van Waalwijk bekijken. Bezoek voor de openingstijden en het adres van het Stadhuis onze internetpagina: <text:a xlink:href="http://www.waalwijk.nl/" xlink:type="simple">www.waalwijk.nl</text:a>. Voor informatie over het bekijken van de documenten of andere vragen kunt u ook bellen. Dit kan via het telefoonnummer 0416-68345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95509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09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Er zijn nieuwe straatnamen vastgesteld in de gemeente Waalwijk waar nu nog het ETZ terrein is.</meta:user-defined>
    <dc:language>nl</dc:language>
    <meta:user-defined meta:name="OVERHEIDop.locatietype/OVERHEIDop.gebiedsmarkering">Vlak</meta:user-defined>
    <meta:user-defined meta:name="DC.title">Nieuwe straatnam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5509</meta:user-defined>
    <meta:user-defined meta:name="OVERHEIDop.GmbID/DC.identifier">gmb-2024-195509</meta:user-defined>
    <meta:user-defined meta:name="OVERHEIDop.versieInformatie"/>
  </office:meta>
</office:document-meta>
</file>