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aan Torenlaan ter hoogte van huisnummer 83 t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oom aan Torenlaan ter hoogte van huisnummer 83 te Baarn. Kenmerk 919752 en datum besluit 30-04-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550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0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0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19752</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kappen van een boom aan Torenlaan ter hoogte van huisnummer 83 te Baarn</meta:user-defined>
    <meta:user-defined meta:name="DCTERMS.W3CDTF/DCTERMS.available">2024-05-02</meta:user-defined>
    <meta:user-defined meta:name="DCTERMS.W3CDTF/OVERHEIDop.jaargang">2024</meta:user-defined>
    <meta:user-defined meta:name="OVERHEIDop.publicationIssue">195507</meta:user-defined>
    <meta:user-defined meta:name="OVERHEIDop.GmbID/DC.identifier">gmb-2024-195507</meta:user-defined>
    <meta:user-defined meta:name="OVERHEIDop.versieInformatie"/>
  </office:meta>
</office:document-meta>
</file>