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Doarpsfeest Hijum-Feinsum (2024) (HOR-2024-0024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Doarpsfeest Hijum-Feinsum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Doarpsfeest Hijum-Feinsum op het kaatsveld aan Terp 2a in Hijum. Het evenement is van 9 t/m 11 mei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30 april 2024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50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0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0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2498</meta:user-defined>
    <dc:language>nl</dc:language>
    <meta:user-defined meta:name="OVERHEIDop.locatietype/OVERHEIDop.gebiedsmarkering">Vlak</meta:user-defined>
    <meta:user-defined meta:name="DC.title">Ontheffing verstrekken zwak-alcoholische drank artikel 35 voor Doarpsfeest Hijum-Feinsum (2024) (HOR-2024-002498)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506</meta:user-defined>
    <meta:user-defined meta:name="OVERHEIDop.GmbID/DC.identifier">gmb-2024-195506</meta:user-defined>
    <meta:user-defined meta:name="OVERHEIDop.versieInformatie"/>
  </office:meta>
</office:document-meta>
</file>