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de Kindervakantieweek op vrijdag 16 augustus 2024 op sportpark ’t Luijtelaar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ndervakantieweek op sportpark ’t Luijtelaar, Herendijk 11, Lieshout</text:span>
              </text:p>
                <text:p text:style-name="al">Het schenken van alcohol mag op vrijdag 16 augustus 2024 tussen 18.00 – 00.45 uur. Verzonden op 17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de Kindervakantieweek op vrijdag 16 augustus 2024 op sportpark ’t Luijtelaar aan Herendijk 11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05</meta:user-defined>
    <meta:user-defined meta:name="OVERHEIDop.GmbID/DC.identifier">gmb-2024-195505</meta:user-defined>
    <meta:user-defined meta:name="OVERHEIDop.versieInformatie"/>
  </office:meta>
</office:document-meta>
</file>