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de Wandeltocht door Laarbeek op zondag 23 juni 2024 start en finish bij clubgebouw Runnersclub aan Provinciale Weg 2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andeltocht door Laarbeek, start en finish bij clubgebouw Runnersclub, Provinciale Weg 24, Lieshout</text:span>
              </text:p>
                <text:p text:style-name="al">Het schenken van alcohol mag op zondag 23 juni 2024 tussen 12.00 – 17.30 uur. Verzonden op 17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5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de Wandeltocht door Laarbeek op zondag 23 juni 2024 start en finish bij clubgebouw Runnersclub aan Provinciale Weg 24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02</meta:user-defined>
    <meta:user-defined meta:name="OVERHEIDop.GmbID/DC.identifier">gmb-2024-195502</meta:user-defined>
    <meta:user-defined meta:name="OVERHEIDop.versieInformatie"/>
  </office:meta>
</office:document-meta>
</file>