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schenken van zwak alcoholische dranken tijdens het Beerwood festival op zaterdag 15 juni 2024 op de Heuvel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</text:span>
          </text:p>
            <text:p text:style-name="common-al">De burgemeester heeft ontheffing (toestemming) verleend voor het schenken van zwak alcoholische dranken (bier en wijn)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
                  <text:span text:style-name="nadrukvet">Beerwood festival op de Heuvel in Lieshout</text:span>
                </text:span>
              </text:p>
                <text:p text:style-name="al">Het schenken van alcohol mag op zaterdag 15 juni 2024 tussen 14.00 – 22.00 uur. Verzonden op 22 april 2024.</text:p>
              </text:list-item>
            </text:list>
            <text:p text:style-name="common-al">Toestemming is mogelijk door artikel 35 van de Alcoholwet en alleen als er een evenementenvergunning is verleend.</text:p>
            <text:p text:style-name="common-al">Bent u belanghebbende en bent u het niet eens met deze ontheffing? Dan kunt u bezwaar maken. U doet dit binnen 6 weken na het verzenden van de ontheff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95493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49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49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schenken van zwak alcoholische dranken tijdens het Beerwood festival op zaterdag 15 juni 2024 op de Heuvel te Lieshout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493</meta:user-defined>
    <meta:user-defined meta:name="OVERHEIDop.GmbID/DC.identifier">gmb-2024-195493</meta:user-defined>
    <meta:user-defined meta:name="OVERHEIDop.versieInformatie"/>
  </office:meta>
</office:document-meta>
</file>