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verdonk 6 5752A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besluit genomen op de aanvraag omgevingsvergunning voor het kappen van een boom op de locatie Beverdonk 6 5752AL Deurne. De zaak is geregistreerd onder nummer HZ-2024-0265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1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4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4-0265</meta:user-defined>
    <meta:user-defined meta:name="DCTERMS.abstract">het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everdonk 6 5752AL Deurne</meta:user-defined>
    <meta:user-defined meta:name="OVERHEIDop.datumEindeReactietermijn">2024-06-12</meta:user-defined>
    <meta:user-defined meta:name="OVERHEIDop.terinzageleggingBG">https://mijnpublicaties.nl/Publicatie/4ad7b761-58e2-4211-a56d-08dc5dda7f2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86</meta:user-defined>
    <meta:user-defined meta:name="OVERHEIDop.GmbID/DC.identifier">gmb-2024-195486</meta:user-defined>
    <meta:user-defined meta:name="OVERHEIDop.versieInformatie"/>
  </office:meta>
</office:document-meta>
</file>