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realiseren van vier padelbanen (ons kenmerk Z/22/662303 d.d. 12-09-2022), Haersolteweg 21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4-2024</text:p>
            <text:p text:style-name="common-al">
            <text:span text:style-name="nadrukvet">Locatie:</text:span> Haersolteweg 21 7722SE Dalfsen</text:p>
            <text:p text:style-name="common-al">
            <text:span text:style-name="nadrukvet">Zaakomschrijving:</text:span> het intrekken van de verleende omgevingsvergunning (Z/22/662303 d.d. 12-09-2022) voor het realiseren van vier padelbanen</text:p>
            <text:p text:style-name="common-al">
            <text:span text:style-name="nadrukvet">Zaaknummer:</text:span> Z/24/720623</text:p>
            <text:p text:style-name="common-al">
            <text:span text:style-name="nadrukvet">Activiteit(en): </text:span>het (ver)bouwen van een bouwwerk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Dalfsen maken bekend dat de eerder verleende omgevingsvergunning voor het realiseren van vier padelbanen op het perceel Haersolteweg 21 in Dalfsen met besluitdatum <text:span text:style-name="nadrukvet">12-09-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06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4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0623</meta:user-defined>
    <meta:user-defined meta:name="DCTERMS.abstract">het intrekken van de verleende omgevingsvergunning (Z/22/662303 d.d. 12-09-2022) voor het realiseren van vier padelbanen</meta:user-defined>
    <dc:language>nl</dc:language>
    <meta:user-defined meta:name="OVERHEIDop.locatietype/OVERHEIDop.gebiedsmarkering">Punt</meta:user-defined>
    <meta:user-defined meta:name="DC.title">Omgevingsvergunning ingetrokken, het realiseren van vier padelbanen (ons kenmerk Z/22/662303 d.d. 12-09-2022), Haersolteweg 21 7722SE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484</meta:user-defined>
    <meta:user-defined meta:name="OVERHEIDop.GmbID/DC.identifier">gmb-2024-195484</meta:user-defined>
    <meta:user-defined meta:name="OVERHEIDop.versieInformatie"/>
  </office:meta>
</office:document-meta>
</file>